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Laan door de Panakkers 2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Laan door de Panakkers 28 Nuenen</text:p>
            <text:p text:style-name="common-al">Ontvangen op: 30-01-2024</text:p>
            <text:p text:style-name="common-al">Zaaknummer: 0820202510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73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025109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uitweg, Laan door de Panakkers 28 Nuenen: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30</meta:user-defined>
    <meta:user-defined meta:name="OVERHEIDop.GmbID/DC.identifier">gmb-2024-54730</meta:user-defined>
    <meta:user-defined meta:name="OVERHEIDop.versieInformatie"/>
  </office:meta>
</office:document-meta>
</file>