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Palmbosstraat 1, 4882 NR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282 voor het verbouwen van een bestaande woning op locatie Palmbosstraat 1, 4882 NR Klein Zundert. De vergunning is Verleend en verzonden op 23-12-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28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72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8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van een bestaande woning op locatie Palmbosstraat 1, 4882 NR Klein Zundert.</meta:user-defined>
    <meta:user-defined meta:name="DCTERMS.W3CDTF/DCTERMS.available">2024-12-27</meta:user-defined>
    <meta:user-defined meta:name="DCTERMS.W3CDTF/OVERHEIDop.jaargang">2024</meta:user-defined>
    <meta:user-defined meta:name="OVERHEIDop.publicationIssue">547299</meta:user-defined>
    <meta:user-defined meta:name="OVERHEIDop.GmbID/DC.identifier">gmb-2024-547299</meta:user-defined>
    <meta:user-defined meta:name="OVERHEIDop.versieInformatie"/>
  </office:meta>
</office:document-meta>
</file>