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ythagorasstraat 32 1098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wijzigen van de interne brandscheiding</text:p>
            <text:p text:style-name="common-al">Besluit: verleend</text:p>
            <text:p text:style-name="common-al">Besluit verzonden op: 23-12-2024</text:p>
            <text:p text:style-name="common-al">Zaakadres: Pythagorasstraat 32 1098GC Amsterdam</text:p>
            <text:p text:style-name="common-al">Zaaknummer: Z2024-027859</text:p>
            <text:p text:style-name="common-al">DSO-nummer: 20240915002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785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29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859</meta:user-defined>
    <meta:user-defined meta:name="DCTERMS.abstract">wijzigen van de voorgevel en het wijzigen van de interne brand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ythagorasstraat 32 1098GC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97</meta:user-defined>
    <meta:user-defined meta:name="OVERHEIDop.GmbID/DC.identifier">gmb-2024-547297</meta:user-defined>
    <meta:user-defined meta:name="OVERHEIDop.versieInformatie"/>
  </office:meta>
</office:document-meta>
</file>