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Parklaa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omgevingsvergunning voor het vestigen van een sport BSO met zaaknummer 941129 op de locatie aan de Parklaan 3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2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1129</meta:user-defined>
    <dc:language>nl</dc:language>
    <meta:user-defined meta:name="DC.title">Besluit: Vergunning Verleend aan de Parklaan in Heerhugowaard</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497</meta:user-defined>
    <meta:user-defined meta:name="OVERHEIDop.publicationIssue">547295</meta:user-defined>
    <meta:user-defined meta:name="OVERHEIDop.GmbID/DC.identifier">gmb-2024-547295</meta:user-defined>
    <meta:user-defined meta:name="OVERHEIDop.versieInformatie"/>
  </office:meta>
</office:document-meta>
</file>