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Verordening liggeld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afmeerplaats: een gedeelte van het openbaar water, bestemd of geschikt om door een vaartuig, niet zijnde een woonboot te worden ingenomen;</text:p>
              </text:list-item>
              <text:list-item text:style-override="id1-3-2-2-1-3-2">
                <text:number>-</text:number>
                <text:p text:style-name="al">berm: het al dan niet verharde gemeentelijke grondeigendom langs de kade van de Oude Rijn, dat door derden benut wordt voor afmeervoorzieningen voor recreatievaartuigen;</text:p>
              </text:list-item>
              <text:list-item text:style-override="id1-3-2-2-1-3-3">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liggeld wordt, overeenkomstig hetgeen in de volgende artikelen is bepaald, een recht geheven voor het aanleggen van een vaartuig aan openbare gemeentegrond, in openbaar water, of aan een kade langs een berm. </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Het in artikel 2 bedoelde recht is verschuldigd door degene, die de vereiste vergunning heeft verkregen, of door degene, door wie openbare gemeentegrond of gemeentewater is ingenomen of door een watersport- of roeivereniging die gebruik maakt van een berm.</text:p>
          </text:section>
          <text:section text:name="artikel_id1-3-2-2-4" text:style-name="artikel">
            <text:p text:style-name="artikel_kop_titel"><text:span text:style-name="artikel_kop_label">Artikel</text:span> <text:span text:style-name="artikel_kop_nr">4: </text:span> 
              <text:span text:style-name="nadrukvet">Maatstaf van heffing</text:span>
            </text:p>
            <text:p text:style-name="al">Het liggeld wordt geheven per afmeerplaats of per strekkende meter van een afmeertracé langs de kade van een berm, conform een geldende door Provincie Zuid-Holland afgegeven vergunning voor afmeren in de Oude Rijn. </text:p>
          </text:section>
          <text:section text:name="artikel_id1-3-2-2-5" text:style-name="artikel">
            <text:p text:style-name="artikel_kop_titel"><text:span text:style-name="artikel_kop_label">Artikel</text:span> <text:span text:style-name="artikel_kop_nr">5: </text:span> 
              <text:span text:style-name="nadrukvet">Belastingtarieven en belastingtijdvak</text:span>
            </text:p>
            <text:list text:style-name="id1-3-2-2-5-2">
              <text:list-item text:style-override="id1-3-2-2-5-2-1">
                <text:number>1.</text:number>
                <text:p text:style-name="al">Het liggeld voor een afmeerplaats bedraagt per belastingjaar:</text:p>
                <text:list text:style-name="id1-3-2-2-5-2-1-3">
                  <text:list-item text:style-override="id1-3-2-2-5-2-1-3-1">
                    <text:number>a.</text:number>
                    <text:p text:style-name="al">in haven De Wikke, haven Treebord en in haven Kamille/Melkdistel en voor HA2 t/m HA8 in haven Kerkestuk/Dunantlaan: € 516,03</text:p>
                  </text:list-item>
                  <text:list-item text:style-override="id1-3-2-2-5-2-1-3-2">
                    <text:number>b.</text:number>
                    <text:p text:style-name="al">aan de Roland Holstlaan, het Vondelpad, en voor HA1a, HA1b en HA9 t/m HA14 in haven Kerkestuk/Dunantlaan en Platteweg: € 309,65</text:p>
                  </text:list-item>
                  <text:list-item text:style-override="id1-3-2-2-5-2-1-3-3">
                    <text:number>c.</text:number>
                    <text:p text:style-name="al">aan de Zoutmansweg met nummer Z30, Z33 en Z34: € 117,95</text:p>
                  </text:list-item>
                  <text:list-item text:style-override="id1-3-2-2-5-2-1-3-4">
                    <text:number>d.</text:number>
                    <text:p text:style-name="al">aan de Zoutmansweg met nummer Z27, Z28 en Z29: € 309,65</text:p>
                  </text:list-item>
                  <text:list-item text:style-override="id1-3-2-2-5-2-1-3-5">
                    <text:number>e.</text:number>
                    <text:p text:style-name="al">voor de overige afmeerplaatsen aan de Zoutmansweg en voor een afmeerplaats aan de Notaris d’Aumerielaan en de Raadhuisweg: € 427,62</text:p>
                  </text:list-item>
                  <text:list-item text:style-override="id1-3-2-2-5-2-1-3-6">
                    <text:number>f.</text:number>
                    <text:p text:style-name="al">aan de Vlietkade: per strekkende meter van het vaartuig plus 2 maal 70 centimeter: € 24,25</text:p>
                  </text:list-item>
                  <text:list-item text:style-override="id1-3-2-2-5-2-1-3-7">
                    <text:number>g.</text:number>
                    <text:p text:style-name="al">voor afmeerplaatsen op de overige locaties: € 158,25</text:p>
                  </text:list-item>
                </text:list>
              </text:list-item>
              <text:list-item text:style-override="id1-3-2-2-5-2-2">
                <text:number>2.</text:number>
                <text:p text:style-name="al">Het liggeld voor een afmeertracé langs de kade van een berm bedraagt per strekkende meter per belastingjaar: € 4,10 </text:p>
              </text:list-item>
              <text:list-item text:style-override="id1-3-2-2-5-2-3">
                <text:number>3.</text:number>
                <text:p text:style-name="al">Over de in de voorgaande leden genoemde bedragen is 21% omzetbelasting (btw) verschuldigd.</text:p>
              </text:list-item>
            </text:list>
          </text:section>
          <text:section text:name="artikel_id1-3-2-2-6" text:style-name="artikel">
            <text:p text:style-name="artikel_kop_titel"><text:span text:style-name="artikel_kop_label">Artikel</text:span> <text:span text:style-name="artikel_kop_nr">6: </text:span>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text:span> 
              <text:span text:style-name="nadrukvet">Wijze van heffing</text:span>
            </text:p>
            <text:p text:style-name="al">Het recht wordt geheven bij wege van schriftelijke kennisgeving. </text:p>
          </text:section>
          <text:section text:name="artikel_id1-3-2-2-8" text:style-name="artikel">
            <text:p text:style-name="artikel_kop_titel"><text:span text:style-name="artikel_kop_label">Artikel</text:span> <text:span text:style-name="artikel_kop_nr">8: </text:span> 
              <text:span text:style-name="nadrukvet">Ontstaan van de belastingschuld en heffing naar tijdsgelang</text:span>
            </text:p>
            <text:list text:style-name="id1-3-2-2-8-2">
              <text:list-item text:style-override="id1-3-2-2-8-2-1">
                <text:number>1.</text:number>
                <text:p text:style-name="al">Het liggeld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 </text:span> 
              <text:span text:style-name="nadrukvet">Termijnen van betaling</text:span>
            </text:p>
            <text:p text:style-name="al">Het recht genoemd in artikel 5 is invorderbaar in 1 termijn, welke vervalt een maand na dagtekening van de schriftelijke kennisgeving.</text:p>
          </text:section>
          <text:section text:name="artikel_id1-3-2-2-10" text:style-name="artikel">
            <text:p text:style-name="artikel_kop_titel"><text:span text:style-name="artikel_kop_label">Artikel</text:span> <text:span text:style-name="artikel_kop_nr">10: </text:span> 
              <text:span text:style-name="nadrukvet">Kwijtschelding</text:span>
            </text:p>
            <text:p text:style-name="al">Bij de invordering van liggeld wordt geen kwijtschelding verleend.</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Verordening liggeld 2024” van 20 december 2023, laatstelijk gewijzigd bij besluit van 25 september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2-3">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Verordening liggeld 2025.</text:p>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Bodegraven-Reeuwijk, gehouden op 18 december 2024</text:p>
            <text:p text:style-name="al"/>
          </text:section>
          <text:section text:name="ondertekening_id1-3-2-3-2">
            <text:p><text:span text:style-name="functie">De Griffier</text:span></text:p>
            <text:p><text:span text:style-name="ondertekening_naam">
            <text:span text:style-name="voornaam">drs. J.H.</text:span>
            <text:span text:style-name="achternaam">Rijs</text:span>
          </text:span></text:p>
          </text:section>
          <text:section text:name="ondertekening_id1-3-2-3-3">
            <text:p><text:span text:style-name="functie">De voorzitter, </text:span></text:p>
          </text:section>
          <text:section text:name="ondertekening_id1-3-2-3-4">
            <text:p><text:span text:style-name="functie">drs. M.K.A. Graus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2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12-11</meta:user-defined>
    <meta:user-defined meta:name="DCTERMS.alternative">Verordening liggeld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ggeld (Verordening liggeld 2025)</meta:user-defined>
    <meta:user-defined meta:name="DCTERMS.W3CDTF/DCTERMS.available">2024-12-27</meta:user-defined>
    <meta:user-defined meta:name="DCTERMS.W3CDTF/OVERHEIDop.jaargang">2024</meta:user-defined>
    <meta:user-defined meta:name="OVERHEIDop.publicationIssue">547294</meta:user-defined>
    <meta:user-defined meta:name="OVERHEIDop.betreftRegeling">CVDR733013_1</meta:user-defined>
    <meta:user-defined meta:name="xs:date/OVERHEIDop.startdatum">2024-12-28</meta:user-defined>
    <meta:user-defined meta:name="OVERHEIDop.GmbID/DC.identifier">gmb-2024-547294</meta:user-defined>
    <meta:user-defined meta:name="OVERHEIDop.versieInformatie"/>
  </office:meta>
</office:document-meta>
</file>