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text:list-style style:name="id1-3-2-3-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het voornemen tot verhuring van een gemeentelijk pand aan de Zuidwal 5 en 16 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text:p>
            <text:p text:style-name="al"/>
            <text:p text:style-name="al">Met deze publicatie geeft de gemeente Den Haag uitvoering aan haar verplichting uit het Didam-arrest om bij verhuur van onroerende zaken tot een openbare selectieprocedure over te gaan.</text:p>
            <text:p text:style-name="al"/>
            <text:p text:style-name="al">De gemeente Den Haag heeft het voornemen om de geliberaliseerde zelfstandige woning(en) gelegen aan de Zuidwal 5 en 16 te verhuren als Woonruimte. Men kan interesse tonen voor 1 individuele woning. Zie voor verdere informatie aangaande de woningen de geplaatste advertentie van Frisia makelaars op funda.nl.</text:p>
            <text:p text:style-name="al">Gegadigden dienen aan de volgende criteria te voldoen:</text:p>
            <text:p text:style-name="al"/>
            <text:list text:style-name="id1-3-2-3-1-8">
              <text:list-item text:style-override="id1-3-2-3-1-8-1">
                <text:number>1.</text:number>
                <text:p text:style-name="al">De gegadigde dient over een aantoonbaar maandelijks (netto) inkomen te beschikken dat tenminste bestaat uit een bedrag dat gelijk is aan drie maal de huursom van de betreffende woning. </text:p>
              </text:list-item>
            </text:list>
            <text:list text:style-name="id1-3-2-3-1-9">
              <text:list-item text:style-override="id1-3-2-3-1-9-1">
                <text:number/>
                <text:p text:style-name="al">Ten aanzien van de woning aan de Zuidwal 5 betreft dit een bedrag van € 3.892,17, gebaseerd op een huursom van €1297,39 op grond van 203 punten. </text:p>
                <text:p text:style-name="al">Ten aanzien van de woning aan de Zuidwal 16 betreft dit bedrag € 2.879,97, gebaseerd op een huursom van € 959,99 op grond van 151 punten.</text:p>
              </text:list-item>
            </text:list>
            <text:list text:style-name="id1-3-2-3-1-10">
              <text:list-item text:style-override="id1-3-2-3-1-10-1">
                <text:number>2.</text:number>
                <text:p text:style-name="al">De gegadigde dient woonachtig te zijn in Den Haag en/of minimaal 1 jaar werkzaam te zijn in Den Haag;</text:p>
              </text:list-item>
              <text:list-item text:style-override="id1-3-2-3-1-10-2">
                <text:number>3.</text:number>
                <text:p text:style-name="al">De gegadigde dient geen andere woonruimte in eigendom te hebben, te bezitten of te huren.</text:p>
                <text:p text:style-name="al"/>
              </text:list-item>
            </text:list>
            <text:p text:style-name="al">Indien u als gegadigde in aanmerking wenst te komen voor de huur van één van de bovenstaande object, dan kunt u uw interesse gemotiveerd kenbaar maken door te mailen naar: info@frisia.nl o.v.v. ‘’<text:span text:style-name="nadrukcur">Verhuur Zuidwal 5 en 16’’.</text:span> Indien u niet voldoet aan alle van de hiervoor vermelde minimum vereisten dan komt uw inschrijving niet in aanmerking voor verdere beoordeling en wordt u uitgesloten van verdere deelname aan deze aanbiedingsprocedure.</text:p>
            <text:p text:style-name="al"/>
            <text:p text:style-name="al">Vervaltermijn</text:p>
            <text:p text:style-name="al">Uw interesse dient uiterlijk op <text:span text:style-name="nadrukondlijn">1 februari 2025</text:span> aan ons kenbaar gemaakt te worden. Een inschrijving die later dan voormelde datum is ingediend, wordt niet in de beoordeling meegenomen. Indien er meerdere gegadigden zich hebben gemeld die voldoen aan de bovenstaande criteria, wordt aan de hand van een loting een huurder geselecteerd. De gegadigden worden niet uitgenodigd voor het bijwonen van de loting en worden schriftelijk geïnformeerd over de lotingsuitslag en daarmee over de definitieve selectiebeslissing. De loting wordt voltrokken door een hiertoe bevoegde notaris die door de gemeente wordt aangewezen.</text:p>
            <text:p text:style-name="al"/>
            <text:p text:style-name="al">Indien na voornoemde datum geen aanmeldingen zijn ontvangen, zal de gemeente Den Haag overgaan tot onderhandse verhuur van de het object.</text:p>
            <text:p text:style-name="al"/>
            <text:p text:style-name="al">Bezwaar</text:p>
            <text:p text:style-name="al">Derden met een rechtens te honoreren belang die zich niet kunnen verenigen met de selectiebeslissing kunnen daartoe binnen 20 kalenderdagen na de datum van bekendmaking van de selectiebeslissing eventuele bezwaren bij de gemeente kenbaar maken. Dit kan door een gemotiveerd bericht te sturen naar het e-mailadres didampublicaties@denhaag.nl o.v.v. de Zuidwal 5 en 16.</text:p>
            <text:p text:style-name="al">Indien een tijdige reactie wordt ontvangen, beoordeelt de gemeente de schriftelijke motivering binnen 4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Zolang eventuele bezwaren van gegadigden door de gemeente in behandeling zijn en/of de gerechtelijke procedure loopt, wordt geen huurovereenkomst met de selecteerde gegadigde gesloten. De gemeente blijft bevoegd om te besluiten geen huurovereenkomst te sluit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2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ring van een gemeentelijk pand aan de Zuidwal 5 en 16 in de gemeente Den Haag</meta:user-defined>
    <dc:language>nl</dc:language>
    <meta:user-defined meta:name="OVERHEIDop.locatietype/OVERHEIDop.gebiedsmarkering">Adres</meta:user-defined>
    <meta:user-defined meta:name="DC.title">Bekendmaking van het voornemen tot verhuring van een gemeentelijk pand aan de Zuidwal 5 en 16 te Den Haag</meta:user-defined>
    <meta:user-defined meta:name="DCTERMS.W3CDTF/DCTERMS.available">2024-12-30</meta:user-defined>
    <meta:user-defined meta:name="DCTERMS.W3CDTF/OVERHEIDop.jaargang">2024</meta:user-defined>
    <meta:user-defined meta:name="OVERHEIDop.publicationIssue">547292</meta:user-defined>
    <meta:user-defined meta:name="OVERHEIDop.GmbID/DC.identifier">gmb-2024-547292</meta:user-defined>
    <meta:user-defined meta:name="OVERHEIDop.versieInformatie"/>
  </office:meta>
</office:document-meta>
</file>