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270, 2154 MP, bouwen van een nieuwbouwwoning, 20-12-2024, DSO nummer 20241220018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29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rgerveen, Leimuiderdijk 270, 2154 MP, bouwen van een nieuwbouwwoning, 20-12-2024, DSO nummer 2024122001895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91</meta:user-defined>
    <meta:user-defined meta:name="OVERHEIDop.GmbID/DC.identifier">gmb-2024-547291</meta:user-defined>
    <meta:user-defined meta:name="OVERHEIDop.versieInformatie"/>
  </office:meta>
</office:document-meta>
</file>