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45, Slotvalkensteinsedijk 15, 3176PP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3 december 2024 een besluit genomen op de aanvraag met Z2024-00000145 voor Nieuw te bouwen vrijstaande woning op locatie, Slotvalkensteinsedijk 15, 3176PP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dec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4728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8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8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5</meta:user-defined>
    <meta:user-defined meta:name="DCTERMS.abstract">Betreft: Nieuw te bouwen vrijstaande woning [Z2024-00000145], Slotvalkensteinsedijk 15, 3176PP Poortugaal</meta:user-defined>
    <dc:language>nl</dc:language>
    <meta:user-defined meta:name="OVERHEIDop.locatietype/OVERHEIDop.gebiedsmarkering">Vlak</meta:user-defined>
    <meta:user-defined meta:name="DC.title">Kennisgeving besluit omgevingsvergunning Z2024-00000145, Slotvalkensteinsedijk 15, 3176PP Poortugaal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286</meta:user-defined>
    <meta:user-defined meta:name="OVERHEIDop.GmbID/DC.identifier">gmb-2024-547286</meta:user-defined>
    <meta:user-defined meta:name="OVERHEIDop.versieInformatie"/>
  </office:meta>
</office:document-meta>
</file>