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1118 AP, realiseren nieuwe (terminal) hellingbaanvloer met overkapping, 20-12-2024, DSO nummer 202412200145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728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8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8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1118 AP, realiseren nieuwe (terminal) hellingbaanvloer met overkapping, 20-12-2024, DSO nummer 2024122001450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284</meta:user-defined>
    <meta:user-defined meta:name="OVERHEIDop.GmbID/DC.identifier">gmb-2024-547284</meta:user-defined>
    <meta:user-defined meta:name="OVERHEIDop.versieInformatie"/>
  </office:meta>
</office:document-meta>
</file>