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1-3">
      <text:list-level-style-bullet text:bullet-char="-" text:level="1">
        <style:list-level-properties text:min-label-width="10mm"/>
      </text:list-level-style-bullet>
    </text:list-style>
    <text:list-style style:name="id1-3-2-4-114-1-3-1">
      <text:list-level-style-bullet text:bullet-char="-" text:level="1">
        <style:list-level-properties text:min-label-width="10mm"/>
      </text:list-level-style-bullet>
    </text:list-style>
    <text:list-style style:name="id1-3-2-4-114-1-3-2">
      <text:list-level-style-bullet text:bullet-char="-" text:level="1">
        <style:list-level-properties text:min-label-width="10mm"/>
      </text:list-level-style-bullet>
    </text:list-style>
    <text:list-style style:name="id1-3-2-4-114-1-3-3">
      <text:list-level-style-bullet text:bullet-char="-" text:level="1">
        <style:list-level-properties text:min-label-width="10mm"/>
      </text:list-level-style-bullet>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6">
      <text:list-level-style-bullet style:num-suffix="" text:bullet-char="​" text:level="1">
        <style:list-level-properties text:min-label-width="10mm"/>
      </text:list-level-style-bullet>
    </text:list-style>
    <text:list-style style:name="id1-3-2-4-216-1">
      <text:list-level-style-bullet style:num-suffix="" text:bullet-char="​" text:level="1">
        <style:list-level-properties text:min-label-width="10mm"/>
      </text:list-level-style-bullet>
    </text:list-style>
    <text:list-style style:name="id1-3-2-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7-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7-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7-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5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5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5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5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0-2">
      <text:list-level-style-bullet style:num-suffix="" text:bullet-char="​" text:level="1">
        <style:list-level-properties text:min-label-width="10mm"/>
      </text:list-level-style-bullet>
    </text:list-style>
    <text:list-style style:name="id1-3-2-4-26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leges (Legesverordening Bodegraven-Reeuwijk 2025)</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2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Bodegraven-Reeuwijk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vakdisciplines: stedenbouw, volkshuisvesting, sociaal domein, milieu, economie, projecten, verkeer en parkeren, groen en openbare ruimte, klimaatadaptatie en duurzaamheid, civiele techniek (bijvoorbeeld riolering, kabels en leidingen, inrichting terreinen), grondzaken;</text:p>
              </text:list-item>
              <text:list-item text:style-override="id1-3-2-2-1-3-6">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 </text:span> 
              <text:span text:style-name="nadrukvet">Belastbaar feit</text:span>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 </text:span> 
              <text:span text:style-name="nadrukvet">Belastingplicht</text:span>
            </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 </text:span> 
              <text:span text:style-name="nadrukvet">Vrijstellingen</text:span>
            </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in behandeling nemen van aanvragen voor reclame-uitingen van instellingen en verenigingen met een ideële doelstelling die bij het Centraal Bureau Fondsenwerving geregistreerd staan;</text:p>
              </text:list-item>
              <text:list-item text:style-override="id1-3-2-2-4-3-3">
                <text:number>c.</text:number>
                <text:p text:style-name="al">verenigingen, instellingen en burgers die met het organiseren van een gezamenlijke activiteit de burgerzin bevorderen (niet zijnde evenementen);</text:p>
              </text:list-item>
              <text:list-item text:style-override="id1-3-2-2-4-3-4">
                <text:number>d.</text:number>
                <text:p text:style-name="al">het raadplegen van de bij de gemeente behorende registers, leggers en plankaarten van de Dienst van het Kadaster en de Openbare Registers door ambtenaren in de uitoefening van hun functie;</text:p>
              </text:list-item>
              <text:list-item text:style-override="id1-3-2-2-4-3-5">
                <text:number>e.</text:number>
                <text:p text:style-name="al">alle ter plaatse op grond van artikel G3 van de Kieswet geregistreerde politieke partijen, voor zover het betreft drie abonnementen op de verstrekking van de in de bij deze verordening behorende tarieventabel (raads- en commissiestukken / begrotingen en rekeningen);</text:p>
              </text:list-item>
              <text:list-item text:style-override="id1-3-2-2-4-3-6">
                <text:number>f.</text:number>
                <text:p text:style-name="al">diensten waarvan de kosten krachtens afdeling 13.6 van de Omgevingswet zijn of worden verhaald;</text:p>
              </text:list-item>
              <text:list-item text:style-override="id1-3-2-2-4-3-7">
                <text:number>g.</text:number>
                <text:p text:style-name="al">diensten die ingevolge een wettelijk voorschrift zijn vrijgesteld van rechtenheffing of kosteloos moeten worden verleend;</text:p>
              </text:list-item>
              <text:list-item text:style-override="id1-3-2-2-4-3-8">
                <text:number>h.</text:number>
                <text:p text:style-name="al">het in behandeling nemen van een aanvraag voor een ontheffing voor het plaatsen van een laadpaal door een aanbieder van openbare oplaadobjecten;</text:p>
              </text:list-item>
              <text:list-item text:style-override="id1-3-2-2-4-3-9">
                <text:number>i.</text:number>
                <text:p text:style-name="al">het verstrekken van kopieën van documenten op grond van de Wet open overheid, mits het aantal kopieën niet meer bedraagt dan 40.</text:p>
              </text:list-item>
            </text:list>
          </text:section>
          <text:section text:name="artikel_id1-3-2-2-5" text:style-name="artikel">
            <text:p text:style-name="artikel_kop_titel"><text:span text:style-name="artikel_kop_label">Artikel</text:span> <text:span text:style-name="artikel_kop_nr">5: </text:span> 
              <text:span text:style-name="nadrukvet">Maatstaven van heffing en tarieven</text:spa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item text:style-override="id1-3-2-2-5-2-3">
                <text:number>3.</text:number>
                <text:p text:style-name="al">Indien verzocht wordt om verstrekking van informatie in digitale vorm wordt bij digitale verstrekking het equivalent van de papieren verstrekking in rekening gebracht.</text:p>
              </text:list-item>
            </text:list>
          </text:section>
          <text:section text:name="artikel_id1-3-2-2-6" text:style-name="artikel">
            <text:p text:style-name="artikel_kop_titel"><text:span text:style-name="artikel_kop_label">Artikel</text:span> <text:span text:style-name="artikel_kop_nr">6: </text:span> 
              <text:span text:style-name="nadrukvet">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 </text:span> 
              <text:span text:style-name="nadrukvet">Termijnen van betaling</text:span>
            </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dertig dagen na dagtekening van de kennisgeving.</text:p>
                  </text:list-item>
                  <text:list-item text:style-override="id1-3-2-2-7-2-1-3-3">
                    <text:number>c.</text:number>
                    <text:p text:style-name="al">langs elektronische weg in het aanvraagproces wordt gedaan onverwijld, dan wel als die mogelijkheid wordt geboden binnen dertig dagen na het indienen van de aanvraag langs elektronische weg;</text:p>
                  </text:list-item>
                  <text:list-item text:style-override="id1-3-2-2-7-2-1-3-4">
                    <text:number>d.</text:number>
                    <text:p text:style-name="al">langs elektronische weg na indiening van de aanvraag wordt gedaan, binnen dertig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item text:style-override="id1-3-2-2-7-2-3">
                <text:number>3.</text:number>
                <text:p text:style-name="al">In afwijking van artikel 4:90, tweede lid, van de Algemene wet bestuursrecht, wordt in geval van contante betaling geen kwitantie afgegeven.</text:p>
              </text:list-item>
            </text:list>
          </text:section>
          <text:section text:name="artikel_id1-3-2-2-8" text:style-name="artikel">
            <text:p text:style-name="artikel_kop_titel"><text:span text:style-name="artikel_kop_label">Artikel</text:span> <text:span text:style-name="artikel_kop_nr">8: </text:span> 
              <text:span text:style-name="nadrukvet">Kwijtschelding</text:span>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 </text:span> 
              <text:span text:style-name="nadrukvet">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 </text:span> 
              <text:span text:style-name="nadrukvet">Overdracht van bevoegdheden</text:spa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1. paragraaf 1.2 (reisdocumenten en Nederlandse identiteitskaart); </text:p>
                <text:p text:style-name="al">2. paragraaf 1.3 (rijbewijzen); </text:p>
                <text:p text:style-name="al">3. artikel 1.15 (schriftelijke verstrekking uit de basisregistratie personen); </text:p>
                <text:p text:style-name="al">4. artikel 1.17, onder a (verklaring omtrent het gedrag); </text:p>
                <text:p text:style-name="al">5. artikel 1.21 (Wet op de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 </text:span> 
              <text:span text:style-name="nadrukvet">Overgangsrecht</text:span>
            </text:p>
            <text:p text:style-name="al">De "Legesverordening 2024” van 20 december 2023, laatstelijk gewijzigd bij besluit van 12 juni 2024, wordt ingetrokken met ingang van 1 januari 2025,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 </text:span> 
              <text:span text:style-name="nadrukvet">Inwerkingtreding</text:span>
            </text:p>
            <text:list text:style-name="id1-3-2-2-12-2">
              <text:list-item text:style-override="id1-3-2-2-12-2-1">
                <text:number>1.</text:number>
                <text:p text:style-name="al">Deze verordening treedt in werking met ingang van de eerste dag na de dag van de bekendmaking.</text:p>
              </text:list-item>
              <text:list-item text:style-override="id1-3-2-2-12-2-2">
                <text:number>2.</text:number>
                <text:p text:style-name="al">In afwijking in zoverre van het in artikel 11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leges hiervoor in die periode plaatsvindt.</text:p>
              </text:list-item>
              <text:list-item text:style-override="id1-3-2-2-12-2-3">
                <text:number>3.</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 </text:span> 
              <text:span text:style-name="nadrukvet">Citeertitel</text:span>
            </text:p>
            <text:p text:style-name="al">Deze verordening kan worden aangehaald als: Legesverordening Bodegraven-Reeuwijk 2025.</text:p>
          </text:section>
        </text:section>
        <text:section text:name="regeling-sluiting_id1-3-2-3" text:style-name="regeling-sluiting">
          <text:section text:name="slotformulering_id1-3-2-3-1" text:style-name="slotformulering">
            <text:p text:style-name="al">Aldus besloten in de openbare vergadering van de raad van de gemeente Bodegraven-Reeuwijk, gehouden op 18 december 2024</text:p>
            <text:p text:style-name="al"/>
          </text:section>
          <text:section text:name="ondertekening_id1-3-2-3-2">
            <text:p>De Griffier </text:p>
            <text:p><text:span text:style-name="ondertekening_naam"><text:span text:style-name="voornaam">drs. J.H.</text:span><text:span text:style-name="achternaam">Rijs</text:span></text:span></text:p>
          </text:section>
          <text:section text:name="ondertekening_id1-3-2-3-3">
            <text:p><text:span text:style-name="ondertekening_naam">
            <text:span text:style-name="voornaam">De </text:span>
            <text:span text:style-name="achternaam">voorzitter</text:span>
          </text:span></text:p>
            <text:p><text:span text:style-name="ondertekening_naam">
            <text:span text:style-name="achternaam">drs. M.K.A. Grauss</text:span>
          </text:span></text:p>
          </text:section>
        </text:section>
        <text:section text:name="bijlage_id1-3-2-4" text:style-name="bijlage">
          <text:p text:style-name="bijlage_top"/>
          <text:p text:style-name="artikel_kop_titel"><text:span text:style-name="label">Tarieventabel, behorende bij de Legesverordening Bodegraven-Reeuwijk 2025</text:span> </text:p>
          <text:p text:style-name="al">
          <text:span text:style-name="nadrukvet">HOOFDSTUK 1: ALGEMENE DIENSTVERLENING</text:span>
        </text:p>
          <text:p text:style-name="al">
          <text:span text:style-name="nadrukvet">Paragraaf 1.1 Burgerlijke stand</text:span>
        </text:p>
          <text:p text:style-name="al">
          <text:span text:style-name="nadrukvet">Artikel 1.1: Huwelijksvoltrekking of registratie partnerschap </text:span>
        </text:p>
          <text:list text:style-name="id1-3-2-4-5">
            <text:list-item text:style-override="id1-3-2-4-5-1">
              <text:number>1.</text:number>
              <text:p text:style-name="al">Het tarief bedraag voor de voltrekking van een huwelijk of registratie van een partnerschap:</text:p>
              <text:list text:style-name="id1-3-2-4-5-1-3">
                <text:list-item text:style-override="id1-3-2-4-5-1-3-1">
                  <text:number>a.</text:number>
                  <text:p text:style-name="al">op maandag van 10.00-16.00 uur: € 332,40</text:p>
                </text:list-item>
                <text:list-item text:style-override="id1-3-2-4-5-1-3-2">
                  <text:number>b.</text:number>
                  <text:p text:style-name="al">op dinsdag t/m vrijdag van 9.00-16.00 uur: € 332,40</text:p>
                </text:list-item>
                <text:list-item text:style-override="id1-3-2-4-5-1-3-3">
                  <text:number>c.</text:number>
                  <text:p text:style-name="al">op zaterdag van 9.00-16.00 uur: € 415,50</text:p>
                </text:list-item>
                <text:list-item text:style-override="id1-3-2-4-5-1-3-4">
                  <text:number>d.</text:number>
                  <text:p text:style-name="al">op een tijdstip, niet vallende onder bovengenoemde uren: € 797,80</text:p>
                </text:list-item>
              </text:list>
            </text:list-item>
            <text:list-item text:style-override="id1-3-2-4-5-2">
              <text:number>2.</text:number>
              <text:p text:style-name="al">De tarieven van lid 1 worden als het gaat om een huwelijk of registratie van een partnerschap op andere locaties dan het gemeentehuis verhoogd met: </text:p>
              <text:list text:style-name="id1-3-2-4-5-2-3">
                <text:list-item text:style-override="id1-3-2-4-5-2-3-1">
                  <text:number>a.</text:number>
                  <text:p text:style-name="al">op maandag van 10.00-16.00 uur: € 99,65</text:p>
                </text:list-item>
                <text:list-item text:style-override="id1-3-2-4-5-2-3-2">
                  <text:number>b.</text:number>
                  <text:p text:style-name="al">op dinsdag t/m vrijdag van 9.00-16.00 uur: € 99,65</text:p>
                </text:list-item>
                <text:list-item text:style-override="id1-3-2-4-5-2-3-3">
                  <text:number>c.</text:number>
                  <text:p text:style-name="al">op een tijdstip, niet vallende onder bovengenoemde uren: € 199,40</text:p>
                </text:list-item>
                <text:list-item text:style-override="id1-3-2-4-5-2-3-4">
                  <text:number>d.</text:number>
                  <text:p text:style-name="al">vooronderzoek van een gewenste (nieuwe) locatie: € 132,85</text:p>
                </text:list-item>
              </text:list>
            </text:list-item>
            <text:list-item text:style-override="id1-3-2-4-5-3">
              <text:number>3.</text:number>
              <text:p text:style-name="al">De uren voor kosteloze huwelijksvoltrekking of partnerschapregistratie zijn bepaald op: maandag 9.00 uur en 9.30 uur </text:p>
              <text:p text:style-name="al"/>
            </text:list-item>
          </text:list>
          <text:p text:style-name="al">
          <text:span text:style-name="nadrukvet">Artikel 1.2: Aanwijzing buitengewoon ambtenaar van de burgerlijke stand voor één dag </text:span>
        </text:p>
          <text:p text:style-name="al">Het tarief bedraagt voor het in behandeling nemen van een aanvraag om bij besluit een buitengewoon ambtenaar van de burgerlijke stand (babs) aan te wijzen voor één dag </text:p>
          <text:list text:style-name="id1-3-2-4-8">
            <text:list-item text:style-override="id1-3-2-4-8-1">
              <text:number>a.</text:number>
              <text:p text:style-name="al">als beëdiging bij de rechtbank al heeft plaatsgevonden: € 180,20</text:p>
            </text:list-item>
            <text:list-item text:style-override="id1-3-2-4-8-2">
              <text:number>b.</text:number>
              <text:p text:style-name="al">als beëdiging bij de rechtbank nog niet heeft plaatsgevonden: € 263,30</text:p>
              <text:p text:style-name="al"/>
            </text:list-item>
          </text:list>
          <text:p text:style-name="al">
          <text:span text:style-name="nadrukvet">Artikel 1.3: Beschikbaar stellen getuige door gemeente </text:span>
        </text:p>
          <text:p text:style-name="al">Het tarief bedraagt voor het door de gemeente beschikbaar stellen van een getuige voor de huwelijksvoltrekking of de registratie van een partnerschap, per getuige: € 60,00</text:p>
          <text:p text:style-name="al"/>
          <text:p text:style-name="al">
          <text:span text:style-name="nadrukvet">Artikel 1.4: Annulering of wijzigingen </text:span>
        </text:p>
          <text:list text:style-name="id1-3-2-4-13">
            <text:list-item text:style-override="id1-3-2-4-13-1">
              <text:number>1.</text:number>
              <text:p text:style-name="al">Als de huwelijksvoltrekking, de registratie van een partnerschap, dan wel de omzetting van een geregistreerd partnerschap in een huwelijk, ongeacht de oorzaak wordt geannuleerd, dan bedraagt het tarief voor de reeds verrichte werkzaamheden: € 83,00</text:p>
            </text:list-item>
            <text:list-item text:style-override="id1-3-2-4-13-2">
              <text:number>2.</text:number>
              <text:p text:style-name="al">Als ten behoeve van de huwelijksvoltrekking, de registratie van een partnerschap, dan wel de omzetting van een geregistreerd partnerschap in een huwelijk een verzoek wordt ingediend tot wijziging van de datum, de locatie, het tijdstip, de getuigen of de trouwambtenaar, dan bedraagt het tarief per wijziging: € 83,00</text:p>
              <text:p text:style-name="al"/>
            </text:list-item>
          </text:list>
          <text:p text:style-name="al">
          <text:span text:style-name="nadrukvet">Artikel 1.5: Trouwboekje of partnerschapsboekje </text:span>
        </text:p>
          <text:p text:style-name="al">Het tarief bedraagt voor van het verstrekken van een trouwboekje of partnerschap boekje: € 48,95</text:p>
          <text:p text:style-name="al"/>
          <text:p text:style-name="al">
          <text:span text:style-name="nadrukvet">Paragraaf 1.2 Reisdocumenten en Nederlandse identiteitskaart </text:span>
        </text:p>
          <text:p text:style-name="al"/>
          <text:p text:style-name="al">
          <text:span text:style-name="nadrukvet">Artikel 1.6: Paspoorten of andere reisdocumenten </text:span>
        </text:p>
          <text:p text:style-name="al">Het tarief bedraagt voor het verrichten van handelingen ten behoeve van een aanvraag van: </text:p>
          <text:list text:style-name="id1-3-2-4-21">
            <text:list-item text:style-override="id1-3-2-4-21-1">
              <text:number>a.</text:number>
              <text:p text:style-name="al">een nationaal paspoort: </text:p>
              <text:list text:style-name="id1-3-2-4-21-1-3">
                <text:list-item text:style-override="id1-3-2-4-21-1-3-1">
                  <text:number>1.</text:number>
                  <text:p text:style-name="al">voor een persoon die op het moment van de aanvraag 18 jaar of ouder is: € 86,85</text:p>
                </text:list-item>
                <text:list-item text:style-override="id1-3-2-4-21-1-3-2">
                  <text:number>2.</text:number>
                  <text:p text:style-name="al">voor een persoon die op het moment van de aanvraag de leeftijd van 18 jaar nog niet heeft bereikt: € 65,70</text:p>
                </text:list-item>
              </text:list>
            </text:list-item>
            <text:list-item text:style-override="id1-3-2-4-21-2">
              <text:number>b.</text:number>
              <text:p text:style-name="al">een nationaal paspoort, een groter aantal bladzijden bevattende dan een nationaal paspoort als bedoeld in onderdeel a (zakenpaspoort): </text:p>
              <text:list text:style-name="id1-3-2-4-21-2-3">
                <text:list-item text:style-override="id1-3-2-4-21-2-3-1">
                  <text:number>1.</text:number>
                  <text:p text:style-name="al">voor een persoon die op het moment van de aanvraag 18 jaar of ouder is: € 86,85</text:p>
                </text:list-item>
                <text:list-item text:style-override="id1-3-2-4-21-2-3-2">
                  <text:number>2.</text:number>
                  <text:p text:style-name="al">voor een persoon die op het moment van de aanvraag de leeftijd van 18 jaar nog niet heeft bereikt: € 65,70</text:p>
                </text:list-item>
              </text:list>
            </text:list-item>
            <text:list-item text:style-override="id1-3-2-4-21-3">
              <text:number>c.</text:number>
              <text:p text:style-name="al">een reisdocument ten behoeve van een persoon die op grond van de Wet betreffende de positie van Molukkers als Nederlander wordt behandeld (faciliteitenpaspoort): </text:p>
              <text:list text:style-name="id1-3-2-4-21-3-3">
                <text:list-item text:style-override="id1-3-2-4-21-3-3-1">
                  <text:number>1.</text:number>
                  <text:p text:style-name="al">voor een persoon die op het moment van de aanvraag 18 jaar of ouder is: € 86,85</text:p>
                </text:list-item>
                <text:list-item text:style-override="id1-3-2-4-21-3-3-2">
                  <text:number>2.</text:number>
                  <text:p text:style-name="al">voor een persoon die op het moment van de aanvraag de leeftijd van 18 jaar nog niet heeft bereikt: € 65,70</text:p>
                </text:list-item>
              </text:list>
            </text:list-item>
            <text:list-item text:style-override="id1-3-2-4-21-4">
              <text:number>d.</text:number>
              <text:p text:style-name="al">een reisdocument voor vluchtelingen of een reisdocument voor vreemdelingen: € 65,70</text:p>
              <text:p text:style-name="al"/>
            </text:list-item>
          </text:list>
          <text:p text:style-name="al">
          <text:span text:style-name="nadrukvet">Artikel 1.7: Nederlandse identiteitskaart </text:span>
        </text:p>
          <text:p text:style-name="al">Het tarief bedraagt voor het verrichten van handelingen ten behoeve van een aanvraag van: </text:p>
          <text:list text:style-name="id1-3-2-4-24">
            <text:list-item text:style-override="id1-3-2-4-24-1">
              <text:number>a.</text:number>
              <text:p text:style-name="al">een Nederlandse identiteitskaart: </text:p>
              <text:list text:style-name="id1-3-2-4-24-1-3">
                <text:list-item text:style-override="id1-3-2-4-24-1-3-1">
                  <text:number>1.</text:number>
                  <text:p text:style-name="al">voor een persoon die op het moment van de aanvraag 18 jaar of ouder is: € 78,50</text:p>
                </text:list-item>
                <text:list-item text:style-override="id1-3-2-4-24-1-3-2">
                  <text:number>2.</text:number>
                  <text:p text:style-name="al">voor een persoon die op het moment van de aanvraag de leeftijd van 18 jaar nog niet heeft bereikt: € 42,35</text:p>
                </text:list-item>
              </text:list>
            </text:list-item>
            <text:list-item text:style-override="id1-3-2-4-24-2">
              <text:number>b.</text:number>
              <text:p text:style-name="al">een vervangende Nederlandse identiteitskaart voor een persoon met een uitreisverbod, ongeacht de leeftijd van de betrokken persoon: € 38,25</text:p>
              <text:p text:style-name="al"/>
            </text:list-item>
          </text:list>
          <text:p text:style-name="al">
          <text:span text:style-name="nadrukvet">Artikel 1.8: Modaliteiten </text:span>
        </text:p>
          <text:p text:style-name="al">Het tarief bedraagt voor het verrichten van handelingen ten behoeve van een aanvraag: </text:p>
          <text:list text:style-name="id1-3-2-4-27">
            <text:list-item text:style-override="id1-3-2-4-27-1">
              <text:number>a.</text:number>
              <text:p text:style-name="al">voor de versnelde uitreiking van een in de artikelen 1.6 en 1.7 genoemd document, zijnde een toeslag op de in die artikelen genoemde bedragen: € 59,10</text:p>
            </text:list-item>
            <text:list-item text:style-override="id1-3-2-4-27-2">
              <text:number>b.</text:number>
              <text:p text:style-name="al">voor het bezorgen van een in de artikelen 1.6 en 1.7 genoemd document, zijnde een toeslag op de in de artikelen 1.6 en 1.7 en onder a genoemde bedragen: € 18,65</text:p>
              <text:p text:style-name="al"/>
            </text:list-item>
          </text:list>
          <text:p text:style-name="al">
          <text:span text:style-name="nadrukvet">Paragraaf 1.3: Rijbewijzen</text:span>
        </text:p>
          <text:p text:style-name="al"/>
          <text:p text:style-name="al">
          <text:span text:style-name="nadrukvet">Artikel 1.9: Rijbewijzen </text:span>
        </text:p>
          <text:p text:style-name="al">Het tarief bedraagt voor van het in behandeling nemen van een aanvraag tot het afgeven, vernieuwen of omwisselen van een rijbewijs en de omzetting van een bromfietscertificaat in een rijbewijs: € 52,10</text:p>
          <text:p text:style-name="al"/>
          <text:p text:style-name="al">
          <text:span text:style-name="nadrukvet">Artikel 1.10: Modaliteiten </text:span>
        </text:p>
          <text:p text:style-name="al">Het tarief genoemd in artikel 1.9 wordt: </text:p>
          <text:list text:style-name="id1-3-2-4-35">
            <text:list-item text:style-override="id1-3-2-4-35-1">
              <text:number>a.</text:number>
              <text:p text:style-name="al">bij een spoedlevering vermeerderd met: € 39,65</text:p>
            </text:list-item>
            <text:list-item text:style-override="id1-3-2-4-35-2">
              <text:number>b.</text:number>
              <text:p text:style-name="al">bij een aanvraag in verband met vermissing van een eerder afgegeven rijbewijs vermeerderd met: € 27,70</text:p>
              <text:p text:style-name="al"/>
            </text:list-item>
          </text:list>
          <text:p text:style-name="al">
          <text:span text:style-name="nadrukvet">Paragraaf 1.4 Verstrekkingen in het kader van de basisregistratie persoonsgegevens</text:span>
        </text:p>
          <text:p text:style-name="al"/>
          <text:p text:style-name="al">
          <text:span text:style-name="nadrukvet">Artikel 1.11: Definities </text:span>
        </text:p>
          <text:list text:style-name="id1-3-2-4-39">
            <text:list-item text:style-override="id1-3-2-4-39-1">
              <text:number>1.</text:number>
              <text:p text:style-name="al">Voor de toepassing van artikel 1.12 wordt onder één verstrekking verstaan verstrekking van een of meer gegevens over één persoon waarvoor de basisregistratie personen moet worden geraadpleegd. </text:p>
            </text:list-item>
            <text:list-item text:style-override="id1-3-2-4-39-2">
              <text:number>2.</text:number>
              <text:p text:style-name="al">Voor de toepassing van artikel 1.13 wordt onder één verstrekking verstaan verstrekking van een of meer gegevens over één persoon die niet zijn opgenomen in de basisregistratie personen. </text:p>
              <text:p text:style-name="al"/>
            </text:list-item>
          </text:list>
          <text:p text:style-name="al">
          <text:span text:style-name="nadrukvet">Artikel 1.12: Verstrekking van gegevens uit de basisregistratie personen </text:span>
        </text:p>
          <text:p text:style-name="al">Het tarief bedraagt voor van het in behandeling nemen van een aanvraag tot het verstrekken van gegevens, per verstrekking: € 10,50</text:p>
          <text:p text:style-name="al"/>
          <text:p text:style-name="al">
          <text:span text:style-name="nadrukvet">Artikel 1.13: Verstrekking van aangehaakte gegevens </text:span>
        </text:p>
          <text:p text:style-name="al">Het tarief bedraagt voor van het in behandeling nemen van een aanvraag tot het verstrekken van gegevens, per verstrekking: € 41,10</text:p>
          <text:p text:style-name="al"/>
          <text:p text:style-name="al">
          <text:span text:style-name="nadrukvet">Artikel 1.14: Verstrekking via alternatieve media </text:span>
        </text:p>
          <text:p text:style-name="al">In afwijking van de artikelen 1.12 en 1.13 bedraagt het tarief voor het in behandeling nemen van een aanvraag tot het verstrekken van gegevens met behulp van alternatieve media bedoeld in artikel 16, tweede lid, van het Besluit basisregistratie personen: € 30,80</text:p>
          <text:p text:style-name="al"/>
          <text:p text:style-name="al">
          <text:span text:style-name="nadrukvet">Artikel 1.15: Schriftelijke verstrekking </text:span>
        </text:p>
          <text:p text:style-name="al">In afwijking van de artikelen 1.12, 1.13 en 1.14 bedraagt het tarief voor het in behandeling nemen van een aanvraag tot het schriftelijk verstrekken van gegevens bedoeld in artikel 17, tweede lid, van het Besluit basisregistratie personen: € 6,10</text:p>
          <text:p text:style-name="al"/>
          <text:p text:style-name="al">
          <text:span text:style-name="nadrukvet">Artikel 1.16: Op aanvraag doornemen basisregistratie personen </text:span>
        </text:p>
          <text:p text:style-name="al">Het tarief bedraagt voor het op aanvraag doornemen van de basisregistratie personen, voor ieder daaraan te besteden kwartier: € 41,10</text:p>
          <text:p text:style-name="al"/>
          <text:p text:style-name="al">
          <text:span text:style-name="nadrukvet">Paragraaf 1.5 Overige publiekszaken</text:span>
        </text:p>
          <text:p text:style-name="al"/>
          <text:p text:style-name="al">
          <text:span text:style-name="nadrukvet">Artikel 1.17: Overige publiekszaken </text:span>
        </text:p>
          <text:p text:style-name="al">Het tarief bedraagt voor het in behandeling nemen van een aanvraag: </text:p>
          <text:list text:style-name="id1-3-2-4-59">
            <text:list-item text:style-override="id1-3-2-4-59-1">
              <text:number>a.</text:number>
              <text:p text:style-name="al">tot het verstrekken van een verklaring omtrent het gedrag: € 41,35</text:p>
            </text:list-item>
            <text:list-item text:style-override="id1-3-2-4-59-2">
              <text:number>b.</text:number>
              <text:p text:style-name="al">tot het legaliseren van een handtekening: € 10,50</text:p>
              <text:p text:style-name="al"/>
            </text:list-item>
          </text:list>
          <text:p text:style-name="al">
          <text:span text:style-name="nadrukvet">Paragraaf 1.6 Gemeentearchief</text:span>
        </text:p>
          <text:p text:style-name="al"/>
          <text:p text:style-name="al">
          <text:span text:style-name="nadrukvet">Artikel 1.18: Gemeentearchief </text:span>
        </text:p>
          <text:p text:style-name="al">Voor het doen van onderzoek, het verstrekken van afschriften, uittreksels en/of reproducties en het uitlenen van archiefbescheiden door of vanwege de (streek)archivaris ten behoeve van derden, gelden de volgende tarieven: </text:p>
          <text:list text:style-name="id1-3-2-4-64">
            <text:list-item text:style-override="id1-3-2-4-64-1">
              <text:number>a.</text:number>
              <text:p text:style-name="al">voor een fotokopie van het originele archiefstuk:</text:p>
              <text:list text:style-name="id1-3-2-4-64-1-3">
                <text:list-item text:style-override="id1-3-2-4-64-1-3-1">
                  <text:number>1.</text:number>
                  <text:p text:style-name="al">op A4-formaat, per kopie: € 0,50</text:p>
                </text:list-item>
                <text:list-item text:style-override="id1-3-2-4-64-1-3-2">
                  <text:number>2.</text:number>
                  <text:p text:style-name="al">op A3-formaat, per kopie: € 1,10</text:p>
                </text:list-item>
                <text:list-item text:style-override="id1-3-2-4-64-1-3-3">
                  <text:number>3.</text:number>
                  <text:p text:style-name="al">op A2-formaat, per kopie: € 7,35</text:p>
                </text:list-item>
              </text:list>
            </text:list-item>
            <text:list-item text:style-override="id1-3-2-4-64-2">
              <text:number>b.</text:number>
              <text:p text:style-name="al">Voor het intern vervaardigen van foto's:</text:p>
              <text:list text:style-name="id1-3-2-4-64-2-3">
                <text:list-item text:style-override="id1-3-2-4-64-2-3-1">
                  <text:number>1.</text:number>
                  <text:p text:style-name="al">groot formaat, per stuk: € 7,10</text:p>
                </text:list-item>
                <text:list-item text:style-override="id1-3-2-4-64-2-3-2">
                  <text:number>2.</text:number>
                  <text:p text:style-name="al">klein formaat, per stuk: € 5,35</text:p>
                </text:list-item>
              </text:list>
            </text:list-item>
            <text:list-item text:style-override="id1-3-2-4-64-3">
              <text:number>c.</text:number>
              <text:p text:style-name="al">voor het gebruiksrecht van foto’s en archiefstukken voor commerciële activiteiten per eenheid: € 35,05</text:p>
            </text:list-item>
            <text:list-item text:style-override="id1-3-2-4-64-4">
              <text:number>d.</text:number>
              <text:p text:style-name="al">voor het verrichten van onderzoek, per kwartier of gedeelte daarvan: € 31,50</text:p>
            </text:list-item>
            <text:list-item text:style-override="id1-3-2-4-64-5">
              <text:number>e.</text:number>
              <text:p text:style-name="al">voor onderzoek en leveren van gegevens ten behoeve van makelaars i.v.m. taxatie van woningen: € 253,40</text:p>
            </text:list-item>
            <text:list-item text:style-override="id1-3-2-4-64-6">
              <text:number>f.</text:number>
              <text:p text:style-name="al">voor het extern vervaardigen van foto’s worden de externe kosten in rekening gebracht vermeerderd met het onderzoek tarief als bedoeld in lid d.</text:p>
              <text:p text:style-name="al"/>
            </text:list-item>
          </text:list>
          <text:p text:style-name="al">
          <text:span text:style-name="nadrukvet">Paragraaf 1.7 Bijzondere wetten</text:span>
        </text:p>
          <text:p text:style-name="al"/>
          <text:p text:style-name="al">
          <text:span text:style-name="nadrukvet">Artikel 1.19: Huisvestingswet 2014 </text:span>
        </text:p>
          <text:p text:style-name="al">Het tarief bedraagt voor het in behandeling nemen van een aanvraag om: </text:p>
          <text:list text:style-name="id1-3-2-4-69">
            <text:list-item text:style-override="id1-3-2-4-69-1">
              <text:number>1.</text:number>
              <text:p text:style-name="al">een huisvestingsvergunning als bedoeld in artikel 8, eerste lid, van de Huisvestingswet 2014: € 78,20</text:p>
            </text:list-item>
            <text:list-item text:style-override="id1-3-2-4-69-2">
              <text:number>2.</text:number>
              <text:p text:style-name="al">indeling in een urgentiecategorie als bedoeld in artikel 13, tweede lid, van de Huisvestingswet 2014: € 78,20</text:p>
              <text:p text:style-name="al"/>
            </text:list-item>
          </text:list>
          <text:p text:style-name="al">
          <text:span text:style-name="nadrukvet">Artikel 1.20: Leegstandwet </text:span>
        </text:p>
          <text:p text:style-name="al">Het tarief bedraagt voor van het in behandeling nemen van een aanvraag: </text:p>
          <text:list text:style-name="id1-3-2-4-72">
            <text:list-item text:style-override="id1-3-2-4-72-1">
              <text:number>1.</text:number>
              <text:p text:style-name="al">voor het verlenen van een vergunning tot tijdelijke verhuur ex artikel 15 Leegstandwet: € 78,20</text:p>
            </text:list-item>
            <text:list-item text:style-override="id1-3-2-4-72-2">
              <text:number>2.</text:number>
              <text:p text:style-name="al">voor het verlenen van een vergunning tot tijdelijke verhuur ex artikel 15 Leegstandswet aan de eigenaar van een (appartementen)complex voor de afzonderlijke woonruimten, voor elke tweede en volgende woonruimte: € 39,10</text:p>
            </text:list-item>
            <text:list-item text:style-override="id1-3-2-4-72-3">
              <text:number>3.</text:number>
              <text:p text:style-name="al">voor het verlenen van een vergunning tot tijdelijke verhuur ex artikel 15 Leegstandswet voor de afzonderlijke woonruimten binnen één en hetzelfde sloop- of (ver)nieuwbouwproject, voor elke tweede en volgende woonruimte: € 39,10</text:p>
              <text:p text:style-name="al"/>
            </text:list-item>
          </text:list>
          <text:p text:style-name="al">
          <text:span text:style-name="nadrukvet">Artikel 1.21: Wet op de kansspelen </text:span>
        </text:p>
          <text:list text:style-name="id1-3-2-4-74">
            <text:list-item text:style-override="id1-3-2-4-74-1">
              <text:number>1.</text:number>
              <text:p text:style-name="al">Het tarief bedraagt voor het in behandeling nemen van een aanvraag tot het verkrijgen van: </text:p>
              <text:list text:style-name="id1-3-2-4-74-1-3">
                <text:list-item text:style-override="id1-3-2-4-74-1-3-1">
                  <text:number>a.</text:number>
                  <text:p text:style-name="al">een vergunning voor het aanwezig hebben van één kansspelautomaat als bedoeld in artikel 30b van de Wet op de Kansspelen: € 129,25</text:p>
                </text:list-item>
                <text:list-item text:style-override="id1-3-2-4-74-1-3-2">
                  <text:number>b.</text:number>
                  <text:p text:style-name="al">een vergunning voor het aanwezig hebben van twee kansspelautomaten als bedoeld in artikel 30b van de Wet op de Kansspelen: € 258,70</text:p>
                </text:list-item>
              </text:list>
            </text:list-item>
          </text:list>
          <text:list text:style-name="id1-3-2-4-75">
            <text:list-item text:style-override="id1-3-2-4-75-1">
              <text:number>2.</text:number>
              <text:p text:style-name="al">Het tarief bedraagt voor het in behandeling nemen van een aanvraag om een vergunning als bedoeld in artikel 3 van de Wet op de kansspelen (loterijvergunning): € 31,50</text:p>
              <text:p text:style-name="al"/>
            </text:list-item>
          </text:list>
          <text:p text:style-name="al">
          <text:span text:style-name="nadrukvet">Artikel 1.22: Kabels en leidingen </text:span>
        </text:p>
          <text:list text:style-name="id1-3-2-4-77">
            <text:list-item text:style-override="id1-3-2-4-77-1">
              <text:number>1.</text:number>
              <text:p text:style-name="al">Het tarief bedraagt voor het in behandeling nemen van een melding als bedoeld in de Legesverordening en de Telecomverordening omtrent plaats, tijdstip en wijze van uitvoering van werkzaamheden voor tracés tot 10 m1: € 91,75</text:p>
            </text:list-item>
            <text:list-item text:style-override="id1-3-2-4-77-2">
              <text:number>2.</text:number>
              <text:p text:style-name="al">Het tarief bedraagt voor het in behandeling nemen van een aanvraag tot instemmingsbesluit/vergunning als bedoeld in de Legesverordening en de Telecomwet omtrent plaats, tijdstip en wijze van uitvoering van werkzaamheden:</text:p>
              <text:list text:style-name="id1-3-2-4-77-2-3">
                <text:list-item text:style-override="id1-3-2-4-77-2-3-1">
                  <text:number>a.</text:number>
                  <text:p text:style-name="al">indien het betreft tracés tot 250 m1: € 291,60</text:p>
                </text:list-item>
                <text:list-item text:style-override="id1-3-2-4-77-2-3-2">
                  <text:number>b.</text:number>
                  <text:p text:style-name="al">indien het betreft tracés vanaf 250 m1 tot 1500 m1: € 395,45</text:p>
                </text:list-item>
                <text:list-item text:style-override="id1-3-2-4-77-2-3-3">
                  <text:number>c.</text:number>
                  <text:p text:style-name="al">indien het betreft tracés vanaf 1500 m1 tot 5000 m1: € 521,55</text:p>
                </text:list-item>
                <text:list-item text:style-override="id1-3-2-4-77-2-3-4">
                  <text:number>d.</text:number>
                  <text:p text:style-name="al">indien het betreft tracés vanaf 5000 m1 en meer, per m1: € 0,10</text:p>
                </text:list-item>
              </text:list>
            </text:list-item>
            <text:list-item text:style-override="id1-3-2-4-77-3">
              <text:number>3.</text:number>
              <text:p text:style-name="al">Indien met betrekking tot een aanvraag overleg moet plaatsvinden tussen de gemeente, andere beheerders van openbare grond en de netbeheerder van het netwerk en/of andere netbeheerders of belanghebbende, wordt het in artikel 1.22 lid 2 genoemde bedrag per overleg verhoogd met: € 356,00</text:p>
            </text:list-item>
            <text:list-item text:style-override="id1-3-2-4-77-4">
              <text:number>4.</text:number>
              <text:p text:style-name="al">Indien de netbeheerder of uitvoerende partij niet voldoet aan de door de gemeente gestelde eisen rondom de uitvoering van werkzaamheden en/of administratieve afhandeling daarvan kan door de gemeente een toeslag worden opgelegd:</text:p>
              <text:list text:style-name="id1-3-2-4-77-4-3">
                <text:list-item text:style-override="id1-3-2-4-77-4-3-1">
                  <text:number>a.</text:number>
                  <text:p text:style-name="al">Het niet tijdig afhandelen van het straatwerk. Het onder artikel 1.22 lid 1 gemelde bedrag wordt per constatering verhoogd met: € 250,00</text:p>
                </text:list-item>
                <text:list-item text:style-override="id1-3-2-4-77-4-3-2">
                  <text:number>b.</text:number>
                  <text:p text:style-name="al">Het tijdens de uitvoering niet voldoen aan de door de gemeente gestelde eisen met betrekking tot de uitvoering van werkzaamheden. Het onder artikel 1.22 lid 1 gemelde bedrag wordt per constatering verhoogd met: € 500,00</text:p>
                  <text:p text:style-name="al"/>
                </text:list-item>
              </text:list>
            </text:list-item>
          </text:list>
          <text:p text:style-name="al">
          <text:span text:style-name="nadrukvet">Artikel 1.23: Wegenverkeerswetgeving </text:span>
        </text:p>
          <text:list text:style-name="id1-3-2-4-79">
            <text:list-item text:style-override="id1-3-2-4-79-1">
              <text:number>1.</text:number>
              <text:p text:style-name="al">Het tarief bedraagt voor van het in behandeling nemen van een aanvraag voor een gehandicaptenparkeerkaart als bedoeld in artikel 49 van het "Besluit administratieve bepalingen inzake het wegverkeer": € 45,60</text:p>
            </text:list-item>
            <text:list-item text:style-override="id1-3-2-4-79-2">
              <text:number>2.</text:number>
              <text:p text:style-name="al">Het tarief bedoeld in lid 1 wordt bij een aanvraag voor een eerste kaart (dus niet bij verlengingen) vermeerderd met de kosten voor de vereiste medische keuring, zijnde: € 115,25</text:p>
            </text:list-item>
            <text:list-item text:style-override="id1-3-2-4-79-3">
              <text:number>3.</text:number>
              <text:p text:style-name="al">Indien de aanvrager zonder voorafgaand bericht van verhindering niet verschijnt voor de medische keuring als bedoeld in lid 2 worden administratiekosten in rekening gebracht van: € 57,60</text:p>
            </text:list-item>
            <text:list-item text:style-override="id1-3-2-4-79-4">
              <text:number>4.</text:number>
              <text:p text:style-name="al">Het tarief bedraagt voor van het in behandeling nemen van een aanvraag voor een gehandicaptenparkeerplaats op kenteken: € 152,75</text:p>
            </text:list-item>
            <text:list-item text:style-override="id1-3-2-4-79-5">
              <text:number>5.</text:number>
              <text:p text:style-name="al">Het tarief bedraagt voor het realiseren van een gehandicaptenparkeerplaats: </text:p>
              <text:list text:style-name="id1-3-2-4-79-5-3">
                <text:list-item text:style-override="id1-3-2-4-79-5-3-1">
                  <text:number>a.</text:number>
                  <text:p text:style-name="al">voor het alleen plaatsen van een verkeersbord: € 236,80</text:p>
                </text:list-item>
                <text:list-item text:style-override="id1-3-2-4-79-5-3-2">
                  <text:number>b.</text:number>
                  <text:p text:style-name="al">voor het plaatsen van een verkeersbord inclusief het verbreden van het parkeervak en het straatwerk: € 480,45</text:p>
                </text:list-item>
              </text:list>
            </text:list-item>
          </text:list>
          <text:list text:style-name="id1-3-2-4-80">
            <text:list-item text:style-override="id1-3-2-4-80-1">
              <text:number>6.</text:number>
              <text:p text:style-name="al">Het tarief bedraagt voor het verhuizen binnen de gemeente van een gehandicaptenparkeerplaats: </text:p>
              <text:list text:style-name="id1-3-2-4-80-1-3">
                <text:list-item text:style-override="id1-3-2-4-80-1-3-1">
                  <text:number>a.</text:number>
                  <text:p text:style-name="al">voor het alleen plaatsen van een verkeersbord: € 115,05</text:p>
                </text:list-item>
                <text:list-item text:style-override="id1-3-2-4-80-1-3-2">
                  <text:number>b.</text:number>
                  <text:p text:style-name="al">voor het plaatsen van een verkeersbord inclusief het verbreden van het parkeervak en het straatwerk: € 233,45</text:p>
                </text:list-item>
              </text:list>
            </text:list-item>
          </text:list>
          <text:list text:style-name="id1-3-2-4-81">
            <text:list-item text:style-override="id1-3-2-4-81-1">
              <text:number>7.</text:number>
              <text:p text:style-name="al">Het tarief bedraagt voor het vervangen van een kenteken bij een bestaande gehandicaptenparkeerplaats: € 42,85</text:p>
            </text:list-item>
            <text:list-item text:style-override="id1-3-2-4-81-2">
              <text:number>8.</text:number>
              <text:p text:style-name="al">Het tarief bedraagt voor van het in behandeling nemen van een aanvraag: </text:p>
              <text:list text:style-name="id1-3-2-4-81-2-3">
                <text:list-item text:style-override="id1-3-2-4-81-2-3-1">
                  <text:number>a.</text:number>
                  <text:p text:style-name="al">voor het verlenen van een standaard ontheffing als bedoeld in artikel 149 van de Wegenverkeerswet 1994 tot maximaal 3 jaar: € 50,85</text:p>
                </text:list-item>
                <text:list-item text:style-override="id1-3-2-4-81-2-3-2">
                  <text:number>b.</text:number>
                  <text:p text:style-name="al">voor het wijzigen van het kenteken op een (gewaarmerkte) ontheffingskaart op kenteken, behorende bij een ontheffing als bedoeld in artikel 149 van de Wegenverkeerswet 1994: € 25,40</text:p>
                </text:list-item>
              </text:list>
            </text:list-item>
          </text:list>
          <text:list text:style-name="id1-3-2-4-82">
            <text:list-item text:style-override="id1-3-2-4-82-1">
              <text:number>9.</text:number>
              <text:p text:style-name="al">Het tarief bedraagt voor van het in behandeling nemen van een aanvraag: </text:p>
              <text:list text:style-name="id1-3-2-4-82-1-3">
                <text:list-item text:style-override="id1-3-2-4-82-1-3-1">
                  <text:number>a.</text:number>
                  <text:p text:style-name="al">voor het verlenen van een ontheffing als bedoeld in artikel 87 van het Reglement verkeersregels en verkeerstekens 1990 tot maximaal 3 jaar: € 50,85</text:p>
                </text:list-item>
                <text:list-item text:style-override="id1-3-2-4-82-1-3-2">
                  <text:number>b.</text:number>
                  <text:p text:style-name="al">voor het wijzigen van het kenteken op een (gewaarmerkte) ontheffingskaart op kenteken, behorende bij een ontheffing als bedoeld in artikel 87 van het Reglement verkeersregels en verkeerstekens 1990: € 25,40</text:p>
                </text:list-item>
              </text:list>
            </text:list-item>
          </text:list>
          <text:list text:style-name="id1-3-2-4-83">
            <text:list-item text:style-override="id1-3-2-4-83-1">
              <text:number>10.</text:number>
              <text:p text:style-name="al">Het tarief bedraagt voor van het in behandeling nemen van een aanvraag: </text:p>
              <text:list text:style-name="id1-3-2-4-83-1-3">
                <text:list-item text:style-override="id1-3-2-4-83-1-3-1">
                  <text:number>a.</text:number>
                  <text:p text:style-name="al">voor het verlenen van een ontheffing als bedoeld in artikel 87 van het Reglement verkeersregels en verkeerstekens 1990 voor geslotenverklaringen zwaar/breed verkeer (C7,C8,C18,C21) voor de periode van één week of minder: € 50,85</text:p>
                </text:list-item>
                <text:list-item text:style-override="id1-3-2-4-83-1-3-2">
                  <text:number>b.</text:number>
                  <text:p text:style-name="al">voor het verlenen van een ontheffing als bedoeld in artikel 87 van het Reglement verkeersregels en verkeerstekens 1990 voor geslotenverklaringen zwaar/breed verkeer (C7,C8,C18,C21) voor de periode van drie maanden: € 101,90</text:p>
                </text:list-item>
                <text:list-item text:style-override="id1-3-2-4-83-1-3-3">
                  <text:number>c.</text:number>
                  <text:p text:style-name="al">voor het verlenen van een ontheffing als bedoeld in artikel 87 van het Reglement verkeersregels en verkeerstekens 1990 voor geslotenverklaringen zwaar/breed verkeer (C7,C8,C18,C21) voor de periode van één jaar of langer: € 170,45</text:p>
                </text:list-item>
                <text:list-item text:style-override="id1-3-2-4-83-1-3-4">
                  <text:number>d.</text:number>
                  <text:p text:style-name="al">voor het verlenen van een ontheffing/vrijstelling als bedoeld in artikel 87 van het Reglement verkeersregels en verkeerstekens 1990 voor geslotenverklaringen zwaar/breed verkeer (C7,C8,C18,C21), afwijkend van een door de gemeente vastgestelde ontheffingen/vrijstellingenverordening: € 681,90</text:p>
                </text:list-item>
                <text:list-item text:style-override="id1-3-2-4-83-1-3-5">
                  <text:number>e.</text:number>
                  <text:p text:style-name="al">voor het wijzigen van het kenteken op een (gewaarmerkte) ontheffings- of vrijstellingskaart op kenteken, behorende bij een ontheffing of vrijstelling als bedoeld in artikel 87 van het Reglement verkeersregels en verkeerstekens 1990 voor geslotenverklaringen zwaar/breed verkeer (C7,C8,C18,C21): € 25,40</text:p>
                </text:list-item>
              </text:list>
            </text:list-item>
          </text:list>
          <text:list text:style-name="id1-3-2-4-84">
            <text:list-item text:style-override="id1-3-2-4-84-1">
              <text:number>11.</text:number>
              <text:p text:style-name="al">In afwijking van het bepaalde in het negende lid bedraagt het tarief voor het in behandeling nemen van een aanvraag om ontheffing als bedoeld in artikel 87 van het Reglement verkeersregels en verkeerstekens 1990 voor vrachtverkeer, landbouwverkeer en voertuigen breder dan 2,2 meter binnen het plassengebied te Reeuwijk/Sluipwijk op grond van het “Ontheffingenbeleid berijden wegen plassengebied met vrachtverkeer, landbouwverkeer en overig breed verkeer”: </text:p>
              <text:list text:style-name="id1-3-2-4-84-1-3">
                <text:list-item text:style-override="id1-3-2-4-84-1-3-1">
                  <text:number>a.</text:number>
                  <text:p text:style-name="al">voor het verlenen van een ontheffing voor de periode van één dag: € 25,00</text:p>
                </text:list-item>
                <text:list-item text:style-override="id1-3-2-4-84-1-3-2">
                  <text:number>b.</text:number>
                  <text:p text:style-name="al">voor het verlenen van een ontheffing voor de periode van één week: € 75,00</text:p>
                </text:list-item>
                <text:list-item text:style-override="id1-3-2-4-84-1-3-3">
                  <text:number>c.</text:number>
                  <text:p text:style-name="al">voor het verlenen van een ontheffing voor de periode van drie maanden: € 200,00</text:p>
                </text:list-item>
                <text:list-item text:style-override="id1-3-2-4-84-1-3-4">
                  <text:number>d.</text:number>
                  <text:p text:style-name="al">voor het verlenen van een ontheffing voor de periode van één jaar: € 500,00</text:p>
                </text:list-item>
                <text:list-item text:style-override="id1-3-2-4-84-1-3-5">
                  <text:number>e.</text:number>
                  <text:p text:style-name="al">voor het verlenen van een ontheffing voor de periode van drie jaar: € 1.000,00</text:p>
                </text:list-item>
                <text:list-item text:style-override="id1-3-2-4-84-1-3-6">
                  <text:number>f.</text:number>
                  <text:p text:style-name="al">voor het verlenen van een vlootontheffing voor de periode van één jaar: € 750,00</text:p>
                </text:list-item>
                <text:list-item text:style-override="id1-3-2-4-84-1-3-7">
                  <text:number>g.</text:number>
                  <text:p text:style-name="al">voor het verlenen van een vlootontheffing voor de periode van drie jaar: € 1.500,00</text:p>
                </text:list-item>
                <text:list-item text:style-override="id1-3-2-4-84-1-3-8">
                  <text:number>h.</text:number>
                  <text:p text:style-name="al">voor het verlenen van een ontheffing/vrijstelling, afwijkend van een door de gemeente vastgestelde ontheffingen-/vrijstellingenverordening voor maximaal één dag: € 662,70</text:p>
                </text:list-item>
                <text:list-item text:style-override="id1-3-2-4-84-1-3-9">
                  <text:number>i.</text:number>
                  <text:p text:style-name="al">voor het wijzigen van het kenteken op een (gewaarmerkte) ontheffings- of vrijstellingskaart op kenteken, behorende bij een ontheffing of vrijstelling: € 24,70</text:p>
                </text:list-item>
              </text:list>
            </text:list-item>
          </text:list>
          <text:list text:style-name="id1-3-2-4-85">
            <text:list-item text:style-override="id1-3-2-4-85-1">
              <text:number>12.</text:number>
              <text:p text:style-name="al">Het tarief bedraagt voor toegang van slagbomen en andere digitaal beweegbare fysieke beperkingen: € 75,00</text:p>
              <text:p text:style-name="al"/>
            </text:list-item>
          </text:list>
          <text:p text:style-name="al">
          <text:span text:style-name="nadrukvet">Artikel 1.24: Visserijwet </text:span>
        </text:p>
          <text:p text:style-name="al">Vervallen.</text:p>
          <text:p text:style-name="al"/>
          <text:p text:style-name="al">
          <text:span text:style-name="nadrukvet">Paragraaf 1.8 Diversen</text:span>
        </text:p>
          <text:p text:style-name="al">
          <text:span text:style-name="nadrukvet"/>
        </text:p>
          <text:p text:style-name="al">
          <text:span text:style-name="nadrukvet">Artikel 1.25: Gewaarmerkte afschriften, kopieën, stukken of uittreksels </text:span>
        </text:p>
          <text:p text:style-name="al">Het tarief bedraagt voor van het in behandeling nemen van een aanvraag tot het verstrekken van: </text:p>
          <text:list text:style-name="id1-3-2-4-93">
            <text:list-item text:style-override="id1-3-2-4-93-1">
              <text:number>a.</text:number>
              <text:p text:style-name="al">gewaarmerkte afschriften van stukken, voor zover daarvoor niet elders in deze tabel of in een andere wettelijke regeling een tarief is opgenomen, per pagina: € 6,55</text:p>
            </text:list-item>
            <text:list-item text:style-override="id1-3-2-4-93-2">
              <text:number>b.</text:number>
              <text:p text:style-name="al">afschriften, doorslagen of fotokopieën van stukken, voor zover daarvoor niet elders in deze tabel of in een andere wettelijke regeling een tarief is opgenomen: </text:p>
              <text:list text:style-name="id1-3-2-4-93-2-3">
                <text:list-item text:style-override="id1-3-2-4-93-2-3-1">
                  <text:number>1.</text:number>
                  <text:p text:style-name="al">per pagina op A4 formaat: € 0,25</text:p>
                </text:list-item>
                <text:list-item text:style-override="id1-3-2-4-93-2-3-2">
                  <text:number>2.</text:number>
                  <text:p text:style-name="al">per pagina op A3 formaat: € 0,50</text:p>
                </text:list-item>
              </text:list>
            </text:list-item>
            <text:list-item text:style-override="id1-3-2-4-93-3">
              <text:number>c.</text:number>
              <text:p text:style-name="al">afschriften, doorslagen en op andere wijze, niet door middel van fotokopiëring gereproduceerde stukken, voor zover daarvoor niet elders in deze tabel of in een andere wettelijke regeling een tarief is opgenomen, per pagina: € 0,25</text:p>
            </text:list-item>
            <text:list-item text:style-override="id1-3-2-4-93-4">
              <text:number>d.</text:number>
              <text:p text:style-name="al">kopieën van kaarten en tekeningen, voor zover daarvoor niet elders in deze tabel of in een andere wettelijke regeling een tarief is opgenomen, per stuk: € 13,20</text:p>
              <text:p text:style-name="al"/>
            </text:list-item>
          </text:list>
          <text:p text:style-name="al">
          <text:span text:style-name="nadrukvet">Artikel 1.26: Vergunningen, ontheffingen en beschikkingen algemeen </text:span>
        </text:p>
          <text:list text:style-name="id1-3-2-4-95">
            <text:list-item text:style-override="id1-3-2-4-95-1">
              <text:number>1.</text:number>
              <text:p text:style-name="al">Het tarief bedraagt voor van het in behandeling nemen van een aanvraag tot het verstrekken van een beschikking, een vergunning of een ontheffing, dan wel elk ander stuk in het persoonlijk belang van de aanvrager opgemaakt, voor zover deze stukken niet afzonderlijk en met name in andere artikelen van deze verordening of in een andere belastingverordening, dan wel in andere rechtsregels zijn vermeld, per beschikking, vergunning of ontheffing geldig voor: </text:p>
              <text:list text:style-name="id1-3-2-4-95-1-3">
                <text:list-item text:style-override="id1-3-2-4-95-1-3-1">
                  <text:number>a.</text:number>
                  <text:p text:style-name="al">de periode van 1 dag: € 32,25</text:p>
                </text:list-item>
                <text:list-item text:style-override="id1-3-2-4-95-1-3-2">
                  <text:number>b.</text:number>
                  <text:p text:style-name="al">de periode van meer dan 24 uur tot en met 1 week: € 64,60</text:p>
                </text:list-item>
                <text:list-item text:style-override="id1-3-2-4-95-1-3-3">
                  <text:number>c.</text:number>
                  <text:p text:style-name="al">de periode van 8 dagen tot en met 1 maand: € 129,25</text:p>
                </text:list-item>
                <text:list-item text:style-override="id1-3-2-4-95-1-3-4">
                  <text:number>d.</text:number>
                  <text:p text:style-name="al">een periode van 32 dagen en langer: € 517,45</text:p>
                </text:list-item>
              </text:list>
            </text:list-item>
          </text:list>
          <text:list text:style-name="id1-3-2-4-96">
            <text:list-item text:style-override="id1-3-2-4-96-1">
              <text:number>2.</text:number>
              <text:p text:style-name="al">Voor een omschrijving van de hierboven genoemde begrippen ‘dag’, ‘week’, ‘maand’ en ‘jaar’ wordt verwezen naar artikel 1 van de Legesverordening. </text:p>
            </text:list-item>
            <text:list-item text:style-override="id1-3-2-4-96-2">
              <text:number>3.</text:number>
              <text:p text:style-name="al">De in lid 1 genoemde tarieven worden bij een spoedbehandeling verhoogd met: € 32,25</text:p>
            </text:list-item>
            <text:list-item text:style-override="id1-3-2-4-96-3">
              <text:number>4.</text:number>
              <text:p text:style-name="al">Indien een in lid 1 bedoelde beschikking, vergunning of ontheffing wordt geweigerd, bedraagt het tarief: € 32,25</text:p>
              <text:p text:style-name="al"/>
            </text:list-item>
          </text:list>
          <text:p text:style-name="al">
          <text:span text:style-name="nadrukvet">Artikel 1.27: Afmeervergunning </text:span>
        </text:p>
          <text:p text:style-name="al">Het tarief bedraagt voor van het in behandeling nemen van een aanvraag tot het verstrekken van een afmeervergunning, per boot: € 70,35</text:p>
          <text:p text:style-name="al"/>
          <text:p text:style-name="al">
          <text:span text:style-name="nadrukvet">Artikel 1.28: Vaarontheffingen </text:span>
        </text:p>
          <text:p text:style-name="al">Het tarief bedraagt voor van het in behandeling nemen van een aanvraag tot het verstrekken van: </text:p>
          <text:list text:style-name="id1-3-2-4-102">
            <text:list-item text:style-override="id1-3-2-4-102-1">
              <text:number>a.</text:number>
              <text:p text:style-name="al">een ontheffing voor een jaar: </text:p>
              <text:list text:style-name="id1-3-2-4-102-1-3">
                <text:list-item text:style-override="id1-3-2-4-102-1-3-1">
                  <text:number>1.</text:number>
                  <text:p text:style-name="al">voor een vaartuig met verbrandingsmotor of hybridemotor, met uitzondering van zeilboten met hulpmotor: € 50,40</text:p>
                </text:list-item>
                <text:list-item text:style-override="id1-3-2-4-102-1-3-2">
                  <text:number>2.</text:number>
                  <text:p text:style-name="al">voor alle overige vaartuigen (w.o. met elektromotor): € 19,55</text:p>
                </text:list-item>
              </text:list>
            </text:list-item>
            <text:list-item text:style-override="id1-3-2-4-102-2">
              <text:number>b.</text:number>
              <text:p text:style-name="al">een ontheffing voor een week of korter:</text:p>
              <text:list text:style-name="id1-3-2-4-102-2-3">
                <text:list-item text:style-override="id1-3-2-4-102-2-3-1">
                  <text:number>1.</text:number>
                  <text:p text:style-name="al">voor een vaartuig met verbrandingsmotor of hybridemotor, met uitzondering van zeilboten met hulpmotor: € 14,40</text:p>
                </text:list-item>
                <text:list-item text:style-override="id1-3-2-4-102-2-3-2">
                  <text:number>2.</text:number>
                  <text:p text:style-name="al">voor alle overige vaartuigen (w.o. met elektromotor): € 8,20</text:p>
                </text:list-item>
              </text:list>
            </text:list-item>
          </text:list>
          <text:list text:style-name="id1-3-2-4-103">
            <text:list-item text:style-override="id1-3-2-4-103-1">
              <text:number>c.</text:number>
              <text:p text:style-name="al">een collectieve ontheffing voor een jaar voor georganiseerde evenementen op de wedstrijdkalender: € 628,70</text:p>
            </text:list-item>
            <text:list-item text:style-override="id1-3-2-4-103-2">
              <text:number>d.</text:number>
              <text:p text:style-name="al">een ontheffing voor een jaar voor commerciële doeleinden: </text:p>
              <text:list text:style-name="id1-3-2-4-103-2-3">
                <text:list-item text:style-override="id1-3-2-4-103-2-3-1">
                  <text:number>1.</text:number>
                  <text:p text:style-name="al">voor vaartuigen met verbrandingsmotor of hybridemotor geschikt voor het vervoer van 12 personen of meer, per te verhuren vaartuig: € 353,95</text:p>
                </text:list-item>
                <text:list-item text:style-override="id1-3-2-4-103-2-3-2">
                  <text:number>2.</text:number>
                  <text:p text:style-name="al">voor vaartuigen met een elektromotor, per te verhuren vaartuig: € 153,30</text:p>
                </text:list-item>
                <text:list-item text:style-override="id1-3-2-4-103-2-3-3">
                  <text:number>3.</text:number>
                  <text:p text:style-name="al">voor vaartuigen zonder motor, per te verhuren vaartuig: € 67,90</text:p>
                </text:list-item>
                <text:list-item text:style-override="id1-3-2-4-103-2-3-4">
                  <text:number>4.</text:number>
                  <text:p text:style-name="al">voor werkboten met maximaal 2 opvarenden met verbrandingsmotor of hybridemotor, per te verhuren vaartuig: € 72,00</text:p>
                </text:list-item>
                <text:list-item text:style-override="id1-3-2-4-103-2-3-5">
                  <text:number>5.</text:number>
                  <text:p text:style-name="al">voor werkboten met maximaal 2 opvarenden met een elektromotor, per te verhuren vaartuig: € 27,75 </text:p>
                </text:list-item>
              </text:list>
            </text:list-item>
          </text:list>
          <text:list text:style-name="id1-3-2-4-104">
            <text:list-item text:style-override="id1-3-2-4-104-1">
              <text:number>e.</text:number>
              <text:p text:style-name="al">een ontheffing voor een week of korter voor commerciële doeleinden:</text:p>
              <text:list text:style-name="id1-3-2-4-104-1-3">
                <text:list-item text:style-override="id1-3-2-4-104-1-3-1">
                  <text:number>1.</text:number>
                  <text:p text:style-name="al">voor vaartuigen met verbrandingsmotor of hybridemotor geschikt voor het vervoer van 12 personen of meer, per te verhuren vaartuig: € 91,55</text:p>
                </text:list-item>
                <text:list-item text:style-override="id1-3-2-4-104-1-3-2">
                  <text:number>2.</text:number>
                  <text:p text:style-name="al">voor vaartuigen met een elektromotor, per te verhuren vaartuig: € 21,60</text:p>
                </text:list-item>
                <text:list-item text:style-override="id1-3-2-4-104-1-3-3">
                  <text:number>3.</text:number>
                  <text:p text:style-name="al">voor vaartuigen zonder motor, per te verhuren vaartuig: € 25,70</text:p>
                </text:list-item>
                <text:list-item text:style-override="id1-3-2-4-104-1-3-4">
                  <text:number>4.</text:number>
                  <text:p text:style-name="al">voor werkboten met maximaal 2 opvarenden met verbrandingsmotor of hybridemotor, per te verhuren vaartuig: € 39,10</text:p>
                </text:list-item>
                <text:list-item text:style-override="id1-3-2-4-104-1-3-5">
                  <text:number>5.</text:number>
                  <text:p text:style-name="al">voor werkboten met maximaal 2 opvarenden met een elektromotor, per te verhuren vaartuig: € 14,40</text:p>
                </text:list-item>
              </text:list>
            </text:list-item>
            <text:list-item text:style-override="id1-3-2-4-104-2">
              <text:number>f.</text:number>
              <text:p text:style-name="al">een nieuwe sticker i.v.m. verlies, mits de aanvraag daartoe per mail wordt gedaan: € 12,30</text:p>
              <text:p text:style-name="al"/>
            </text:list-item>
          </text:list>
          <text:p text:style-name="al">
          <text:span text:style-name="nadrukvet">1.29: Collectevergunning </text:span>
        </text:p>
          <text:p text:style-name="al">Het tarief bedraagt voor het in behandeling nemen van een aanvraag ter verkrijging van een collectevergunning: € 31,50</text:p>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p text:style-name="al"/>
          <text:p text:style-name="al">
          <text:span text:style-name="nadrukvet">Artikel 2.1: Definities </text:span>
        </text:p>
          <text:list text:style-name="id1-3-2-4-113">
            <text:list-item text:style-override="id1-3-2-4-113-1">
              <text:number>1.</text:number>
              <text:p text:style-name="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ext:list-item>
            <text:list-item text:style-override="id1-3-2-4-113-2">
              <text:number>2.</text:number>
              <text:p text:style-name="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ext:list-item>
            <text:list-item text:style-override="id1-3-2-4-113-3">
              <text:number>3.</text:number>
              <text:p text:style-name="al">In dit hoofdstuk wordt verstaan onder: </text:p>
              <text:list text:style-name="id1-3-2-4-113-3-3">
                <text:list-item text:style-override="id1-3-2-4-113-3-3-1">
                  <text:number>a.</text:number>
                  <text:p text:style-name="al">binnenplanse omgevingsplanactiviteit: een activiteit waarvoor in het omgevingsplan is bepaald dat het is verboden deze zonder omgevingsvergunning te verrichten en die niet in strijd is met het omgevingsplan; </text:p>
                </text:list-item>
                <text:list-item text:style-override="id1-3-2-4-113-3-3-2">
                  <text:number>b.</text:number>
                  <text:p text:style-name="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omgevingsplan, bedoeld in artikel 22.1, aanhef en onder a, van de Omgevingswet. </text:p>
                </text:list-item>
              </text:list>
            </text:list-item>
          </text:list>
          <text:list text:style-name="id1-3-2-4-114">
            <text:list-item text:style-override="id1-3-2-4-114-1">
              <text:number>4.</text:number>
              <text:p text:style-name="al">In aanvulling op de in bijlage I bij de Omgevingsregeling opgenomen omschrijving van het begrip ‘bouwkosten’ betreffen de in die omschrijving:</text:p>
              <text:list text:style-name="id1-3-2-4-114-1-3">
                <text:list-item text:style-override="id1-3-2-4-114-1-3-1">
                  <text:number>-</text:number>
                  <text:p text:style-name="al">onder a genoemde Uniforme administratieve voorwaarden voor de uitvoering van werken en van technische installatiewerken 2012 de voorwaarden die bekendgemaakt zijn in Staatscourant 2012, 1567;</text:p>
                </text:list-item>
                <text:list-item text:style-override="id1-3-2-4-114-1-3-2">
                  <text:number>-</text:number>
                  <text:p text:style-name="al">onder b bedoelde bouwkosten de kosten voor de fysieke realisatie (het bouwen) van het bouwwerk;</text:p>
                </text:list-item>
                <text:list-item text:style-override="id1-3-2-4-114-1-3-3">
                  <text:number>-</text:number>
                  <text:p text:style-name="al">onder c bedoelde prijs de prijs exclusief omzetbelasting. </text:p>
                  <text:p text:style-name="al"/>
                </text:list-item>
              </text:list>
            </text:list-item>
          </text:list>
          <text:p text:style-name="al">
          <text:span text:style-name="nadrukvet">Artikel 2.2: Dienstverlening en besluiten waarvoor leges worden geheven </text:span>
        </text:p>
          <text:p text:style-name="al">Leges worden geheven voor het in behandeling nemen van een aanvraag om: </text:p>
          <text:list text:style-name="id1-3-2-4-117">
            <text:list-item text:style-override="id1-3-2-4-117-1">
              <text:number>a.</text:number>
              <text:p text:style-name="al">omgevingsoverleg; </text:p>
            </text:list-item>
            <text:list-item text:style-override="id1-3-2-4-117-2">
              <text:number>b.</text:number>
              <text:p text:style-name="al">een omgevingsvergunning als bedoeld in artikel 5.1 of artikel 22.8 van de Omgevingswet in samenhang met artikel 2.1a van het Omgevingsbesluit; </text:p>
            </text:list-item>
            <text:list-item text:style-override="id1-3-2-4-117-3">
              <text:number>c.</text:number>
              <text:p text:style-name="al">een of meer maatwerkvoorschriften als bedoeld in artikel 4.5 van de Omgevingswet; </text:p>
            </text:list-item>
            <text:list-item text:style-override="id1-3-2-4-117-4">
              <text:number>d.</text:number>
              <text:p text:style-name="al">toestemming voor het treffen van een gelijkwaardige maatregel als bedoeld in artikel 4.7 van de Omgevingswet; </text:p>
            </text:list-item>
            <text:list-item text:style-override="id1-3-2-4-117-5">
              <text:number>e.</text:number>
              <text:p text:style-name="al">een wijziging van voorschriften van een omgevingsvergunning; </text:p>
            </text:list-item>
            <text:list-item text:style-override="id1-3-2-4-117-6">
              <text:number>f.</text:number>
              <text:p text:style-name="al">intrekking van een omgevingsvergunning; </text:p>
            </text:list-item>
            <text:list-item text:style-override="id1-3-2-4-117-7">
              <text:number>g.</text:number>
              <text:p text:style-name="al">wijziging van een besluit als bedoeld in de onderdelen b, c en d </text:p>
            </text:list-item>
            <text:list-item text:style-override="id1-3-2-4-117-8">
              <text:number>h.</text:number>
              <text:p text:style-name="al">een besluit in het kader van de Omgevingswet, anders dan bedoeld in de onderdelen b tot en met g. </text:p>
              <text:p text:style-name="al"/>
            </text:list-item>
          </text:list>
          <text:p text:style-name="al">
          <text:span text:style-name="nadrukvet">Artikel 2.3: Bepalen tarief </text:span>
        </text:p>
          <text:list text:style-name="id1-3-2-4-119">
            <text:list-item text:style-override="id1-3-2-4-119-1">
              <text:number>1.</text:number>
              <text:p text:style-name="al">De in artikel 2.2 bedoelde leges worden geheven naar de tarieven zoals opgenomen in de volgende paragrafen van dit hoofdstuk. </text:p>
            </text:list-item>
            <text:list-item text:style-override="id1-3-2-4-119-2">
              <text:number>2.</text:number>
              <text:p text:style-name="al">Als een aanvraag betrekking heeft op meerdere activiteiten, is het tarief opgebouwd uit de som van de verschuldigde leges behorend bij die activiteiten </text:p>
            </text:list-item>
            <text:list-item text:style-override="id1-3-2-4-119-3">
              <text:number>3.</text:number>
              <text:p text:style-name="al">Het tarief voor het in behandeling nemen van een aanvraag wordt in voorkomend geval verhoogd met het tarief voor een of meer modaliteiten bedoeld in paragraaf 2.12. </text:p>
            </text:list-item>
            <text:list-item text:style-override="id1-3-2-4-119-4">
              <text:number>4.</text:number>
              <text:p text:style-name="al">Het tarief voor het in behandeling nemen van een aanvraag wordt in voorkomend geval verminderd overeenkomstig het bepaalde in paragraaf 2.13. </text:p>
            </text:list-item>
            <text:list-item text:style-override="id1-3-2-4-119-5">
              <text:number>5.</text:number>
              <text:p text:style-name="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 </text:p>
            </text:list-item>
            <text:list-item text:style-override="id1-3-2-4-119-6">
              <text:number>6.</text:number>
              <text:p text:style-name="al">In afwijking van het tweede en derde lid kan ook per activiteit of andere grondslag een legesbedrag worden gevorderd. </text:p>
              <text:p text:style-name="al"/>
            </text:list-item>
          </text:list>
          <text:p text:style-name="al">
          <text:span text:style-name="nadrukvet">Paragraaf 2.2 Voorfase</text:span>
        </text:p>
          <text:p text:style-name="al"/>
          <text:p text:style-name="al">
          <text:span text:style-name="nadrukvet">Artikel 2.4: Omgevingsoverleg </text:span>
        </text:p>
          <text:list text:style-name="id1-3-2-4-123">
            <text:list-item text:style-override="id1-3-2-4-123-1">
              <text:number>1.</text:number>
              <text:p text:style-name="al">Als een aanvraag betrekking heeft op het houden van omgevingsoverleg over één of meer activiteiten die gevolgen kunnen hebben voor de fysieke leefomgeving, bedraagt het tarief: </text:p>
              <text:list text:style-name="id1-3-2-4-123-1-3">
                <text:list-item text:style-override="id1-3-2-4-123-1-3-1">
                  <text:number>a.</text:number>
                  <text:p text:style-name="al">voor een plan met beperkte gevolgen voor de fysieke leefomgeving en niet meer dan 2 in te schakelen adviseurs: € 511,40</text:p>
                </text:list-item>
                <text:list-item text:style-override="id1-3-2-4-123-1-3-2">
                  <text:number>b.</text:number>
                  <text:p text:style-name="al">voor een plan met gemiddelde gevolgen voor de fysieke leefomgeving en niet meer dan 4 in te schakelen adviseurs, per behandeling op de omgevingstafel: € 1.363,80</text:p>
                </text:list-item>
                <text:list-item text:style-override="id1-3-2-4-123-1-3-3">
                  <text:number>c.</text:number>
                  <text:p text:style-name="al">voor een plan met gemiddelde/grote gevolgen voor de fysieke leefomgeving en meer dan 4 in te schakelen adviseurs voor de eerste behandeling op de omgevingstafel: € 3.977,90</text:p>
                </text:list-item>
                <text:list-item text:style-override="id1-3-2-4-123-1-3-4">
                  <text:number>d.</text:number>
                  <text:p text:style-name="al">voor een plan met gemiddelde/grote gevolgen voor de fysieke leefomgeving en meer dan 4 in te schakelen adviseurs voor het tweede en elk volgende overleg, per overleg: € 2.595,00</text:p>
                </text:list-item>
              </text:list>
            </text:list-item>
            <text:list-item text:style-override="id1-3-2-4-123-2">
              <text:number>2.</text:number>
              <text:p text:style-name="al">Indien voor het omgevingsoverleg zoals omschreven in het voorgaande lid een quikscan van de Omgevingsdienst Midden Holland benodigd is, wordt het op grond van lid 1 in rekening te brengen bedrag verhoogd met: € 1.504,45</text:p>
            </text:list-item>
            <text:list-item text:style-override="id1-3-2-4-123-3">
              <text:number>3.</text:number>
              <text:p text:style-name="al">Indien een uitspraak van het college van burgemeester en wethouders noodzakelijk is, wordt het op grond van lid 1 in rekening te brengen bedrag verhoogd met: € 300,00</text:p>
            </text:list-item>
            <text:list-item text:style-override="id1-3-2-4-123-4">
              <text:number>4.</text:number>
              <text:p text:style-name="al">indien bepaald is dat er sprake is van adviesrecht van de raad en gekozen wordt om het initiatief gedurende het omgevingsoverleg voor te leggen aan de raad geldt een toeslag van: € 1.000,00</text:p>
            </text:list-item>
            <text:list-item text:style-override="id1-3-2-4-123-5">
              <text:number>5.</text:number>
              <text:p text:style-name="al">De genoemde kosten onder artikel 2.4 lid 4 worden in mindering gebracht op de leges voor het in behandeling nemen van de aanvraag om de omgevingsvergunning zoals bedoeld in de artikelen 2.7, 2.8, 2.25 en 2.29 waarbij adviesrecht van de raad noodzakelijk is. </text:p>
              <text:p text:style-name="al"/>
            </text:list-item>
          </text:list>
          <text:p text:style-name="al">
          <text:span text:style-name="nadrukvet">Paragraaf 2.3 Activiteiten met betrekking tot bouwwerken</text:span>
        </text:p>
          <text:p text:style-name="al"/>
          <text:p text:style-name="al">
          <text:span text:style-name="nadrukvet">Artikel 2.5: Bouwactiviteit (bouwtechnisch deel) </text:span>
        </text:p>
          <text:p text:style-name="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als de bouwkosten: </text:p>
          <text:list text:style-name="id1-3-2-4-128">
            <text:list-item text:style-override="id1-3-2-4-128-1">
              <text:number>a.</text:number>
              <text:p text:style-name="al">lager zijn dan of gelijk zijn aan € 5.000: € 248,70</text:p>
            </text:list-item>
            <text:list-item text:style-override="id1-3-2-4-128-2">
              <text:number>b.</text:number>
              <text:p text:style-name="al">hoger zijn dan € 5.000 en lager zijn dan of gelijk zijn aan € 10.000: € 497,50</text:p>
            </text:list-item>
            <text:list-item text:style-override="id1-3-2-4-128-3">
              <text:number>c.</text:number>
              <text:p text:style-name="al">hoger zijn dan € 10.000 en lager zijn dan of gelijk zijn aan € 50.000: € 497,50 plus 3,95% van de bouwkosten</text:p>
            </text:list-item>
            <text:list-item text:style-override="id1-3-2-4-128-4">
              <text:number>d.</text:number>
              <text:p text:style-name="al">hoger zijn dan € 50.000 en lager zijn dan of gelijk zijn aan € 100.000: € 995,15 plus 3,65% van de bouwkosten</text:p>
            </text:list-item>
            <text:list-item text:style-override="id1-3-2-4-128-5">
              <text:number>e.</text:number>
              <text:p text:style-name="al">hoger zijn dan € 100.000 en lager zijn dan of gelijk zijn aan € 250.000: € 1.990,40 plus 3,4% van de bouwkosten</text:p>
            </text:list-item>
            <text:list-item text:style-override="id1-3-2-4-128-6">
              <text:number>f.</text:number>
              <text:p text:style-name="al">hoger zijn dan € 250.000 en lager zijn dan of gelijk zijn aan € 500.000: € 3.980,90 plus 3,15% van de bouwkosten</text:p>
            </text:list-item>
            <text:list-item text:style-override="id1-3-2-4-128-7">
              <text:number>g.</text:number>
              <text:p text:style-name="al">hoger zijn dan € 500.000 en lager zijn dan of gelijk zijn aan € 1.000.000: € 7.961,95 plus 2,9% van de bouwkosten</text:p>
            </text:list-item>
            <text:list-item text:style-override="id1-3-2-4-128-8">
              <text:number>h.</text:number>
              <text:p text:style-name="al">hoger zijn dan € 1.000.000 en lager zijn dan of gelijk zijn aan € 10.000.000: € 15.924,10 plus 2,7% van de bouwkosten</text:p>
            </text:list-item>
            <text:list-item text:style-override="id1-3-2-4-128-9">
              <text:number>i.</text:number>
              <text:p text:style-name="al">hoger zijn dan € 10.000.000: € 31.848,25 plus 2,4% van de bouwkosten</text:p>
              <text:p text:style-name="al"/>
            </text:list-item>
          </text:list>
          <text:p text:style-name="al">
          <text:span text:style-name="nadrukvet">Artikel 2.6: Aanlegactiviteiten </text:span>
        </text:p>
          <text:list text:style-name="id1-3-2-4-130">
            <text:list-item text:style-override="id1-3-2-4-130-1">
              <text:number>1.</text:number>
              <text:p text:style-name="al">Indien de aanvraag om een omgevingsvergunning betrekking heeft op een aanlegactiviteit als bedoeld in artikel 5.1, eerste lid, aanhef en onder a, van de Omgevingswet, bedraagt het tarief bij aanlegkosten: </text:p>
              <text:list text:style-name="id1-3-2-4-130-1-3">
                <text:list-item text:style-override="id1-3-2-4-130-1-3-1">
                  <text:number>a.</text:number>
                  <text:p text:style-name="al">lager dan of gelijk aan € 10.000: € 422,50</text:p>
                </text:list-item>
                <text:list-item text:style-override="id1-3-2-4-130-1-3-2">
                  <text:number>b.</text:number>
                  <text:p text:style-name="al">van € 10.001 tot en met € 30.000: € 845,10</text:p>
                </text:list-item>
                <text:list-item text:style-override="id1-3-2-4-130-1-3-3">
                  <text:number>c.</text:number>
                  <text:p text:style-name="al">van € 30.001 tot en met € 50.000: € 1.267,70</text:p>
                </text:list-item>
                <text:list-item text:style-override="id1-3-2-4-130-1-3-4">
                  <text:number>d.</text:number>
                  <text:p text:style-name="al">vanaf € 50.001 en hoger: € 2.627,05</text:p>
                </text:list-item>
              </text:list>
            </text:list-item>
          </text:list>
          <text:list text:style-name="id1-3-2-4-131">
            <text:list-item text:style-override="id1-3-2-4-131-1">
              <text:number>2.</text:number>
              <text:p text:style-name="al">Indien voor de omgevingsplanactiviteit advies wordt ingewonnen van een externe landschapsdeskundige wordt het op grond van lid 1 in rekening te brengen bedrag verhoogd met: € 536,10</text:p>
              <text:p text:style-name="al"/>
            </text:list-item>
          </text:list>
          <text:p text:style-name="al">
          <text:span text:style-name="nadrukvet">Artikel 2.7: Omgevingsplanactiviteit: bouwactiviteit, in stand houden of gebruiken bouwwerk (ruimtelijke deel) </text:span>
        </text:p>
          <text:p text:style-name="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ext:list text:style-name="id1-3-2-4-134">
            <text:list-item text:style-override="id1-3-2-4-134-1">
              <text:number>1.</text:number>
              <text:list text:style-name="id1-3-2-4-134-1-2">
                <text:list-item text:style-override="id1-3-2-4-134-1-2-1">
                  <text:number>a.</text:number>
                  <text:p text:style-name="al">over het deel van de bouwkosten vanaf € 0 tot € 200.000: 0,62% van de bouwkosten, met een minimum van: € 300,00</text:p>
                </text:list-item>
                <text:list-item text:style-override="id1-3-2-4-134-1-2-2">
                  <text:number>b.</text:number>
                  <text:p text:style-name="al">over het deel van de bouwkosten vanaf € 200.000 tot € 2.500.000: 0,62% van de bouwkosten;</text:p>
                </text:list-item>
                <text:list-item text:style-override="id1-3-2-4-134-1-2-3">
                  <text:number>c.</text:number>
                  <text:p text:style-name="al">over het deel van de bouwkosten vanaf € 2.500.000: 0,62% van de bouwkosten, met een maximum van: € 100.000</text:p>
                </text:list-item>
              </text:list>
            </text:list-item>
            <text:list-item text:style-override="id1-3-2-4-134-2">
              <text:number>2.</text:number>
              <text:p text:style-name="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43, aanhef en onder a, nodig is, verhoogd met: € 26,80</text:p>
            </text:list-item>
            <text:list-item text:style-override="id1-3-2-4-134-3">
              <text:number>3.</text:number>
              <text:p text:style-name="al">als er sprake is van een binnenplanse omgevingsplanactiviteit bij wijzigingsbevoegdheid, uitwerkingsplicht of binnenplanse afwijking, onverminderd het bepaalde in de aanhef en de overige leden van dit artikel: </text:p>
              <text:list text:style-name="id1-3-2-4-134-3-3">
                <text:list-item text:style-override="id1-3-2-4-134-3-3-1">
                  <text:number>a.</text:number>
                  <text:p text:style-name="al">voor een wijzigingsbevoegheid: € 268,05</text:p>
                </text:list-item>
                <text:list-item text:style-override="id1-3-2-4-134-3-3-2">
                  <text:number>b.</text:number>
                  <text:p text:style-name="al">voor een uitwerkingsplicht: € 536,10</text:p>
                </text:list-item>
                <text:list-item text:style-override="id1-3-2-4-134-3-3-3">
                  <text:number>c.</text:number>
                  <text:p text:style-name="al">voor een binnenplanse afwijking: € 310,90</text:p>
                </text:list-item>
              </text:list>
            </text:list-item>
          </text:list>
          <text:list text:style-name="id1-3-2-4-135">
            <text:list-item text:style-override="id1-3-2-4-135-1">
              <text:number>4.</text:number>
              <text:p text:style-name="al">als er sprake is van een buitenplanse omgevingsplanactiviteit, onverminderd het bepaalde in de aanhef en de overige leden van dit artikel </text:p>
              <text:list text:style-name="id1-3-2-4-135-1-3">
                <text:list-item text:style-override="id1-3-2-4-135-1-3-1">
                  <text:number>a.</text:number>
                  <text:p text:style-name="al">voor een bouwactiviteit, waarvoor geen vergunning voor een bouwtechnische activiteit nodig is (klein): € 458,45</text:p>
                </text:list-item>
                <text:list-item text:style-override="id1-3-2-4-135-1-3-2">
                  <text:number>b.</text:number>
                  <text:p text:style-name="al">voor een bouwactiviteit waarvoor een bouwmelding moet worden gedaan (middel): € 806,90</text:p>
                </text:list-item>
                <text:list-item text:style-override="id1-3-2-4-135-1-3-3">
                  <text:number>c.</text:number>
                  <text:p text:style-name="al">voor een bouwactiviteit waarvoor een vergunning voor de bouwtechnische activiteit benodigd is (groot): € 1.182,20</text:p>
                </text:list-item>
                <text:list-item text:style-override="id1-3-2-4-135-1-3-4">
                  <text:number>d.</text:number>
                  <text:p text:style-name="al">voor overige activiteiten waarbij geen adviesrecht van de raad noodzakelijk is: € 458,45</text:p>
                </text:list-item>
                <text:list-item text:style-override="id1-3-2-4-135-1-3-5">
                  <text:number>e.</text:number>
                  <text:p text:style-name="al">voor overige activiteiten waarbij adviesrecht van de raad noodzakelijk is: € 1000,00</text:p>
                  <text:p text:style-name="al"/>
                </text:list-item>
              </text:list>
            </text:list-item>
          </text:list>
          <text:p text:style-name="al">
          <text:span text:style-name="nadrukvet">Artikel 2.8: Omgevingsplanactiviteit: slopen van een bouwwerk </text:span>
        </text:p>
          <text:p text:style-name="al">Als de aanvraag om een omgevingsvergunning betrekking heeft op een omgevingsplanactiviteit, als bedoeld in artikel 5.1, eerste lid, aanhef en onder a, van de Omgevingswet, bestaande uit een sloopactiviteit, bedraagt het tarief, onverminderd het bepaalde in de andere artikelen van dit hoofdstuk als het ook gaat om de in die artikelen bedoelde activiteiten: </text:p>
          <text:list text:style-name="id1-3-2-4-138">
            <text:list-item text:style-override="id1-3-2-4-138-1">
              <text:number>a.</text:number>
              <text:p text:style-name="al">voor een binnenplanse omgevingsplanactiviteit: € 1.041,65</text:p>
            </text:list-item>
            <text:list-item text:style-override="id1-3-2-4-138-2">
              <text:number>b.</text:number>
              <text:p text:style-name="al">voor een binnenplanse omgevingsplanactiviteit bij wijzigingsbevoegdheid of uitwerkingsplicht: € 1.041,65</text:p>
            </text:list-item>
            <text:list-item text:style-override="id1-3-2-4-138-3">
              <text:number>c.</text:number>
              <text:p text:style-name="al">voor een buitenplanse omgevingsplanactiviteit: € 1.151,65</text:p>
              <text:p text:style-name="al"/>
            </text:list-item>
          </text:list>
          <text:p text:style-name="al">
          <text:span text:style-name="nadrukvet">Paragraaf 2.4 Activiteiten met betrekking tot cultureel erfgoed en werelderfgoed</text:span>
        </text:p>
          <text:p text:style-name="al"/>
          <text:p text:style-name="al">
          <text:span text:style-name="nadrukvet">Artikel 2.9: Omgevingsplanactiviteit: monumenten </text:span>
        </text:p>
          <text:p text:style-name="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 </text:p>
          <text:list text:style-name="id1-3-2-4-143">
            <text:list-item text:style-override="id1-3-2-4-143-1">
              <text:number>a.</text:number>
              <text:p text:style-name="al">indien de bouwkosten lager zijn dan € 20.000,-: € 50,00</text:p>
            </text:list-item>
            <text:list-item text:style-override="id1-3-2-4-143-2">
              <text:number>b.</text:number>
              <text:p text:style-name="al">indien de bouwkosten € 20.000,- of meer bedragen: € 1.177,50</text:p>
              <text:p text:style-name="al"/>
            </text:list-item>
          </text:list>
          <text:p text:style-name="al">
          <text:span text:style-name="nadrukvet">Artikel 2.10: Rijksmonumentenactiviteit </text:span>
        </text:p>
          <text:p text:style-name="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text:p>
          <text:list text:style-name="id1-3-2-4-146">
            <text:list-item text:style-override="id1-3-2-4-146-1">
              <text:number>a.</text:number>
              <text:p text:style-name="al">voor het slopen, verstoren, verplaatsen of wijzigen van een monument of voorbeschermd monument: € 53,60</text:p>
            </text:list-item>
            <text:list-item text:style-override="id1-3-2-4-146-2">
              <text:number>b.</text:number>
              <text:p text:style-name="al">voor het herstellen of gebruiken van een monument of voorbeschermd monument op een wijze waardoor het wordt ontsierd of in gevaar gebracht: € 53,60</text:p>
              <text:p text:style-name="al"/>
            </text:list-item>
          </text:list>
          <text:p text:style-name="al">
          <text:span text:style-name="nadrukvet">Artikel 2.11: Omgevingsplanactiviteit: overig cultureel erfgoed </text:span>
        </text:p>
          <text:p text:style-name="al">Als de aanvraag om een omgevingsvergunning betrekking heeft op een andere activiteit dan die genoemd in de artikelen 2.9 en 2.10 en cultureel erfgoed betreft, waarvoor in het omgevingsplan met het oog op het behoud van cultureel erfgoed een verbod is opgenomen om zonder omgevingsvergunning deze activiteit te verrichten, bedraagt het tarief, onverminderd het bepaalde in de andere artikelen van dit hoofdstuk als het ook gaat om de in die artikelen bedoelde activiteiten: € 53,60</text:p>
          <text:p text:style-name="al"/>
          <text:p text:style-name="al">
          <text:span text:style-name="nadrukvet">Paragraaf 2.5 Milieubelastende activiteiten</text:span>
        </text:p>
          <text:p text:style-name="al"/>
          <text:p text:style-name="al">
          <text:span text:style-name="nadrukvet">Artikel 2.12: Omgevingsplanactiviteit: milieubelastende activiteit </text:span>
        </text:p>
          <text:p text:style-name="al">Als de aanvraag om een omgevingsvergunning betrekking heeft op een omgevingsplanactiviteit, als bedoeld in artikel 5.1, eerste lid, aanhef en onder a, van de Omgevingswet, bestaande uit een milieubelastende activiteit als bedoeld in paragraaf 22.3.26 van het omgevingsplan zoals opgenomen in artikel 7.1 van het Invoeringsbesluit Omgevingswet, bedraagt het tarief, onverminderd het bepaalde in de andere artikelen van dit hoofdstuk als het ook gaat om de in die artikelen bedoelde activiteiten: </text:p>
          <text:list text:style-name="id1-3-2-4-154">
            <text:list-item text:style-override="id1-3-2-4-154-1">
              <text:number>a.</text:number>
              <text:p text:style-name="al">voor de activiteit verwerken polyesterhars: € 3.471,90</text:p>
            </text:list-item>
            <text:list-item text:style-override="id1-3-2-4-154-2">
              <text:number>b.</text:number>
              <text:p text:style-name="al">voor de activiteit installeren gesloten bodemenergiesysteem: € 3.471,90</text:p>
            </text:list-item>
            <text:list-item text:style-override="id1-3-2-4-154-3">
              <text:number>c.</text:number>
              <text:p text:style-name="al">voor de activiteit kweken maden van vliegende insecten: € 3.471,90</text:p>
            </text:list-item>
            <text:list-item text:style-override="id1-3-2-4-154-4">
              <text:number>d.</text:number>
              <text:p text:style-name="al">voor de activiteit opslaan propaan of propeen: € 3.471,90</text:p>
            </text:list-item>
            <text:list-item text:style-override="id1-3-2-4-154-5">
              <text:number>e.</text:number>
              <text:p text:style-name="al">voor de activiteit tanken met LPG: € 3.471,90</text:p>
            </text:list-item>
            <text:list-item text:style-override="id1-3-2-4-154-6">
              <text:number>f.</text:number>
              <text:p text:style-name="al">voor de activiteit antihagelkanonnen: € 3.471,90</text:p>
            </text:list-item>
            <text:list-item text:style-override="id1-3-2-4-154-7">
              <text:number>g.</text:number>
              <text:p text:style-name="al">voor de activiteit biologische agens: € 3.471,90</text:p>
            </text:list-item>
            <text:list-item text:style-override="id1-3-2-4-154-8">
              <text:number>h.</text:number>
              <text:p text:style-name="al">voor de activiteit genetisch gemodificeerde organismen: € 3.471,90</text:p>
            </text:list-item>
            <text:list-item text:style-override="id1-3-2-4-154-9">
              <text:number>i.</text:number>
              <text:p text:style-name="al">voor de activiteit opslaan dierlijke meststoffen: € 3.471,90</text:p>
            </text:list-item>
            <text:list-item text:style-override="id1-3-2-4-154-10">
              <text:number>j.</text:number>
              <text:p text:style-name="al">voor de activiteit lozen in de bodem (vangnetvergunning): € 3.471,90</text:p>
            </text:list-item>
            <text:list-item text:style-override="id1-3-2-4-154-11">
              <text:number>k.</text:number>
              <text:p text:style-name="al">voor de activiteit lozen in schoonwaterriool (vangnetvergunning): € 3.471,90</text:p>
            </text:list-item>
            <text:list-item text:style-override="id1-3-2-4-154-12">
              <text:number>l.</text:number>
              <text:p text:style-name="al">voor een andere activiteit dan genoemd in de onderdelen a tot en met k: € 3.471,90</text:p>
              <text:p text:style-name="al"/>
            </text:list-item>
          </text:list>
          <text:p text:style-name="al">
          <text:span text:style-name="nadrukvet">Artikel 2.13: Activiteiten die bedrijfstakken overstijgen (afdeling 3.2 Besluit activiteiten leefomgeving) </text:span>
        </text:p>
          <text:p text:style-name="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text:p>
          <text:list text:style-name="id1-3-2-4-157">
            <text:list-item text:style-override="id1-3-2-4-157-1">
              <text:number>a.</text:number>
              <text:p text:style-name="al">voor één milieubelastende activiteit: € 3.471,90</text:p>
            </text:list-item>
            <text:list-item text:style-override="id1-3-2-4-157-2">
              <text:number>b.</text:number>
              <text:p text:style-name="al">voor twee tot vijf milieubelastende activiteiten, per milieubelastende activiteit: € 2.430,30</text:p>
            </text:list-item>
            <text:list-item text:style-override="id1-3-2-4-157-3">
              <text:number>c.</text:number>
              <text:p text:style-name="al">voor vijf of meer milieubelastende activiteiten, per milieubelastende activiteit: € 2.083,10</text:p>
              <text:p text:style-name="al"/>
            </text:list-item>
          </text:list>
          <text:p text:style-name="al">
          <text:span text:style-name="nadrukvet">Artikel 2.14: Nutssector en industrie (afdeling 3.4 Besluit activiteiten leefomgeving) </text:span>
        </text:p>
          <text:p text:style-name="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text:p>
          <text:list text:style-name="id1-3-2-4-160">
            <text:list-item text:style-override="id1-3-2-4-160-1">
              <text:number>a.</text:number>
              <text:p text:style-name="al">voor één milieubelastende activiteit: € 3.471,90</text:p>
            </text:list-item>
            <text:list-item text:style-override="id1-3-2-4-160-2">
              <text:number>b.</text:number>
              <text:p text:style-name="al">voor twee tot vijf milieubelastende activiteiten, per milieubelastende activiteit: € 2.430,30</text:p>
            </text:list-item>
            <text:list-item text:style-override="id1-3-2-4-160-3">
              <text:number>c.</text:number>
              <text:p text:style-name="al">voor vijf of meer milieubelastende activiteiten, per milieubelastende activiteit: € 2.083,10</text:p>
              <text:p text:style-name="al"/>
            </text:list-item>
          </text:list>
          <text:p text:style-name="al">
          <text:span text:style-name="nadrukvet">Artikel 2.15: Afvalbeheer (afdeling 3.5 Besluit activiteiten leefomgeving) </text:span>
        </text:p>
          <text:p text:style-name="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text:p>
          <text:list text:style-name="id1-3-2-4-163">
            <text:list-item text:style-override="id1-3-2-4-163-1">
              <text:number>a.</text:number>
              <text:p text:style-name="al">voor één milieubelastende activiteit: € 3.471,90</text:p>
            </text:list-item>
            <text:list-item text:style-override="id1-3-2-4-163-2">
              <text:number>b.</text:number>
              <text:p text:style-name="al">voor twee tot vijf milieubelastende activiteiten, per milieubelastende activiteit: € 2.430,30</text:p>
            </text:list-item>
            <text:list-item text:style-override="id1-3-2-4-163-3">
              <text:number>c.</text:number>
              <text:p text:style-name="al">voor vijf of meer milieubelastende activiteiten, per milieubelastende activiteit: € 2.083,10</text:p>
              <text:p text:style-name="al"/>
            </text:list-item>
          </text:list>
          <text:p text:style-name="al">
          <text:span text:style-name="nadrukvet">Artikel 2.16: Agrarische sector (afdeling 3.6 Besluit activiteiten leefomgeving) </text:span>
        </text:p>
          <text:p text:style-name="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text:p>
          <text:list text:style-name="id1-3-2-4-166">
            <text:list-item text:style-override="id1-3-2-4-166-1">
              <text:number>a.</text:number>
              <text:p text:style-name="al">voor één milieubelastende activiteit: € 3.471,90</text:p>
            </text:list-item>
            <text:list-item text:style-override="id1-3-2-4-166-2">
              <text:number>b.</text:number>
              <text:p text:style-name="al">voor twee tot vijf milieubelastende activiteiten, per milieubelastende activiteit: € 2.430,30</text:p>
            </text:list-item>
            <text:list-item text:style-override="id1-3-2-4-166-3">
              <text:number>c.</text:number>
              <text:p text:style-name="al">voor vijf of meer milieubelastende activiteiten, per milieubelastende activiteit: € 2.083,10</text:p>
              <text:p text:style-name="al"/>
            </text:list-item>
          </text:list>
          <text:p text:style-name="al">
          <text:span text:style-name="nadrukvet">Artikel 2.17: Dienstverlening, onderwijs en zorg (afdeling 3.7 Besluit activiteiten leefomgeving) </text:span>
        </text:p>
          <text:p text:style-name="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 3.471,90</text:p>
          <text:p text:style-name="al"/>
          <text:p text:style-name="al">
          <text:span text:style-name="nadrukvet">Artikel 2.18: Transport, logistiek en ondersteuning daarvan (afdeling 3.8 Besluit activiteiten leefomgeving) </text:span>
        </text:p>
          <text:p text:style-name="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text:p>
          <text:list text:style-name="id1-3-2-4-172">
            <text:list-item text:style-override="id1-3-2-4-172-1">
              <text:number>a.</text:number>
              <text:p text:style-name="al">voor één milieubelastende activiteit: € 3.471,90</text:p>
            </text:list-item>
            <text:list-item text:style-override="id1-3-2-4-172-2">
              <text:number>b.</text:number>
              <text:p text:style-name="al">voor twee tot vijf milieubelastende activiteiten, per milieubelastende activiteit: € 2.430,30</text:p>
            </text:list-item>
            <text:list-item text:style-override="id1-3-2-4-172-3">
              <text:number>c.</text:number>
              <text:p text:style-name="al">voor vijf of meer milieubelastende activiteiten, per milieubelastende activiteit: € 2.083,10</text:p>
              <text:p text:style-name="al"/>
            </text:list-item>
          </text:list>
          <text:p text:style-name="al">
          <text:span text:style-name="nadrukvet">Artikel 2.19: Sport en recreatie (afdeling 3.9 Besluit activiteiten leefomgeving) </text:span>
        </text:p>
          <text:p text:style-name="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 3.471,90</text:p>
          <text:p text:style-name="al"/>
          <text:p text:style-name="al">
          <text:span text:style-name="nadrukvet">Artikel 2.20 Samenloop van milieubelastende activiteiten </text:span>
        </text:p>
          <text:list text:style-name="id1-3-2-4-177">
            <text:list-item text:style-override="id1-3-2-4-177-1">
              <text:number>1.</text:number>
              <text:p text:style-name="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 </text:p>
            </text:list-item>
            <text:list-item text:style-override="id1-3-2-4-177-2">
              <text:number>2.</text:number>
              <text:p text:style-name="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 </text:p>
              <text:p text:style-name="al"/>
            </text:list-item>
          </text:list>
          <text:p text:style-name="al">
          <text:span text:style-name="nadrukvet">Paragraaf 2.6 Lozingsactiviteiten </text:span>
        </text:p>
          <text:p text:style-name="al"/>
          <text:p text:style-name="al">
          <text:span text:style-name="nadrukvet">Artikel 2.21: Lozingsactiviteit niet afkomstig van milieubelastende activiteit </text:span>
        </text:p>
          <text:p text:style-name="al">Gereserveerd </text:p>
          <text:p text:style-name="al"/>
          <text:p text:style-name="al">
          <text:span text:style-name="nadrukvet">Artikel 2.22: Lozingsactiviteit afkomstig van milieubelastende activiteit </text:span>
        </text:p>
          <text:p text:style-name="al">Gereserveerd </text:p>
          <text:p text:style-name="al"/>
          <text:p text:style-name="al">
          <text:span text:style-name="nadrukvet">Paragraaf 2.7 Aanlegactiviteiten </text:span>
        </text:p>
          <text:p text:style-name="al"/>
          <text:p text:style-name="al">
          <text:span text:style-name="nadrukvet">Artikel 2.23: Omgevingsplanactiviteit: aanleggen of veranderen weg </text:span>
        </text:p>
          <text:p text:style-name="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1,03% van de aanlegkosten met een minimum van € 100,00 en een maximum van € 10.000,00</text:p>
          <text:p text:style-name="al"/>
          <text:p text:style-name="al">
          <text:span text:style-name="nadrukvet">Artikel 2.24: Omgevingsplanactiviteit: uitweg/uitrit </text:span>
        </text:p>
          <text:p text:style-name="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258,70</text:p>
          <text:p text:style-name="al"/>
          <text:p text:style-name="al">
          <text:span text:style-name="nadrukvet">Artikel 2.25: Omgevingsplanactiviteit: overige aanlegactiviteiten </text:span>
        </text:p>
          <text:p text:style-name="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ext:list text:style-name="id1-3-2-4-196">
            <text:list-item text:style-override="id1-3-2-4-196-1">
              <text:number>a.</text:number>
              <text:p text:style-name="al">voor een binnenplanse omgevingsplanactiviteit: 1,03% van de aanlegkosten met een minimum van € 100,00 en een maximum van € 10.000,00 en als moet worden beoordeeld of de in het omgevingsplan bedoelde aanlegactiviteit niet in strijd is met het in voorbereiding zijnde omgevingsplan, verhoogd met: € 160,80</text:p>
            </text:list-item>
            <text:list-item text:style-override="id1-3-2-4-196-2">
              <text:number>b.</text:number>
              <text:p text:style-name="al">voor een binnenplanse omgevingsplanactiviteit bij wijzigingsbevoegdheid of uitwerkingsplicht: € 804,15</text:p>
            </text:list-item>
            <text:list-item text:style-override="id1-3-2-4-196-3">
              <text:number>c.</text:number>
              <text:p text:style-name="al">voor een buitenplanse omgevingsplanactiviteit: € 994,55</text:p>
              <text:p text:style-name="al"/>
            </text:list-item>
          </text:list>
          <text:p text:style-name="al">
          <text:span text:style-name="nadrukvet">Paragraaf 2.8 Overige activiteiten </text:span>
        </text:p>
          <text:p text:style-name="al"/>
          <text:p text:style-name="al">
          <text:span text:style-name="nadrukvet">Artikel 2.26: Omgevingsplanactiviteit: kappen van bomen of vellen van houtopstanden </text:span>
        </text:p>
          <text:p text:style-name="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64,60 </text:p>
          <text:p text:style-name="al"/>
          <text:p text:style-name="al">
          <text:span text:style-name="nadrukvet">Artikel 2.27: Omgevingsplanactiviteit: opslag van roerende zaken </text:span>
        </text:p>
          <text:p text:style-name="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ext:list text:style-name="id1-3-2-4-204">
            <text:list-item text:style-override="id1-3-2-4-204-1">
              <text:number>a.</text:number>
              <text:p text:style-name="al">als de activiteit bestaat uit het daar opslaan van roerende zaken: € 258,70</text:p>
            </text:list-item>
            <text:list-item text:style-override="id1-3-2-4-204-2">
              <text:number>b.</text:number>
              <text:p text:style-name="al">als de activiteit bestaat uit het als eigenaar, beperkt gerechtigde of gebruiker van een onroerende zaak toestaan of gedogen dat daar roerende zaken worden opgeslagen: € 258,70</text:p>
              <text:p text:style-name="al"/>
            </text:list-item>
          </text:list>
          <text:p text:style-name="al">
          <text:span text:style-name="nadrukvet">Artikel 2.28: Omgevingsplanactiviteit: standplaatsen </text:span>
        </text:p>
          <text:p text:style-name="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 63,25</text:p>
          <text:p text:style-name="al"/>
          <text:p text:style-name="al">
          <text:span text:style-name="nadrukvet">Artikel 2.29: Andere activiteiten </text:span>
        </text:p>
          <text:p text:style-name="al">Als de aanvraag om een omgevingsvergunning betrekking heeft op het verrichten van een andere activiteit dan in deze paragraaf en voorgaande paragrafen van dit hoofdstuk bedoeld en die activiteit: </text:p>
          <text:list text:style-name="id1-3-2-4-210">
            <text:list-item text:style-override="id1-3-2-4-210-1">
              <text:number>a.</text:number>
              <text:p text:style-name="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 134,00</text:p>
            </text:list-item>
            <text:list-item text:style-override="id1-3-2-4-210-2">
              <text:number>b.</text:number>
              <text:p text:style-name="al">betreft een omgevingsplanactiviteit als bedoeld in artikel 5.1, eerste lid, aanhef en onder a, van de Omgevingswet, bedraagt het tarief, onverminderd het bepaalde in de andere artikelen van dit hoofdstuk als het ook gaat om de in die artikelen bedoelde activiteiten: </text:p>
              <text:list text:style-name="id1-3-2-4-210-2-3">
                <text:list-item text:style-override="id1-3-2-4-210-2-3-1">
                  <text:number>1.</text:number>
                  <text:p text:style-name="al">voor een binnenplanse omgevingsplanactiviteit: € 134,00</text:p>
                </text:list-item>
                <text:list-item text:style-override="id1-3-2-4-210-2-3-2">
                  <text:number>2.</text:number>
                  <text:p text:style-name="al">voor een buitenplanse omgevingsplanactiviteit: € 592,45</text:p>
                </text:list-item>
                <text:list-item text:style-override="id1-3-2-4-210-2-3-3">
                  <text:number>3.</text:number>
                  <text:p text:style-name="al">voor een in een gemeentelijke verordening als bedoeld in artikel 22.8 van de Omgevingswet in samenhang met artikel 2.1a van het Omgevingsbesluit aangewezen vergunningplichtige activiteit: € 134,00</text:p>
                  <text:p text:style-name="al"/>
                </text:list-item>
              </text:list>
            </text:list-item>
          </text:list>
          <text:p text:style-name="al">
          <text:span text:style-name="nadrukvet">Paragraaf 2.9 Maatwerkvoorschriften </text:span>
        </text:p>
          <text:p text:style-name="al"/>
          <text:p text:style-name="al">
          <text:span text:style-name="nadrukvet">Artikel 2.30: Maatwerkvoorschriften bij bouwactiviteiten</text:span> </text:p>
          <text:p text:style-name="al">Als de aanvraag om een of meer maatwerkvoorschriften betrekking heeft op een bouw- of sloopactiviteit, bedraagt het tarief: </text:p>
          <text:list text:style-name="id1-3-2-4-215">
            <text:list-item text:style-override="id1-3-2-4-215-1">
              <text:number>a.</text:number>
              <text:p text:style-name="al">voor een maatwerkvoorschrift dat betrekking heeft op:</text:p>
              <text:list text:style-name="id1-3-2-4-215-1-3">
                <text:list-item text:style-override="id1-3-2-4-215-1-3-1">
                  <text:number>1.</text:number>
                  <text:p text:style-name="al">het in stand houden van een bestaand bouwwerk, bedoeld in artikel 3.1 van het Besluit bouwwerken leefomgeving;</text:p>
                </text:list-item>
                <text:list-item text:style-override="id1-3-2-4-215-1-3-2">
                  <text:number>2.</text:number>
                  <text:p text:style-name="al">bouwactiviteiten die het bouwen van nieuwe bouwwerken betreffen als bedoeld in artikel 4.1 van het Besluit bouwwerken leefomgeving;</text:p>
                </text:list-item>
                <text:list-item text:style-override="id1-3-2-4-215-1-3-3">
                  <text:number>3.</text:number>
                  <text:p text:style-name="al">het gebruik van een bouwwerk, bedoeld in artikel 6.1 van het Besluit bouwwerken leefomgeving; of</text:p>
                </text:list-item>
                <text:list-item text:style-override="id1-3-2-4-215-1-3-4">
                  <text:number>4.</text:number>
                  <text:p text:style-name="al">het verrichten van bouw- of sloopwerkzaamheden als bedoeld in artikel 7.1 van het Besluit bouwwerken leefomgeving;</text:p>
                </text:list-item>
              </text:list>
            </text:list-item>
          </text:list>
          <text:list text:style-name="id1-3-2-4-216">
            <text:list-item text:style-override="id1-3-2-4-216-1">
              <text:number/>
              <text:p text:style-name="al">per maatwerkvoorschrift: € 2.314,60</text:p>
            </text:list-item>
            <text:list-item text:style-override="id1-3-2-4-216-2">
              <text:number>b.</text:number>
              <text:p text:style-name="al">in andere gevallen dan bedoeld in onderdeel a, per maatwerkvoorschrift: € 578,65 </text:p>
              <text:p text:style-name="al"/>
            </text:list-item>
          </text:list>
          <text:p text:style-name="al">
          <text:span text:style-name="nadrukvet">Artikel 2.31: Maatwerkvoorschriften bij milieubelastende activiteiten </text:span>
        </text:p>
          <text:p text:style-name="al">Als de aanvraag om een of meer maatwerkvoorschriften als bedoeld in hoofdstuk 3 van het Besluit activiteiten leefomgeving betrekking heeft op: </text:p>
          <text:list text:style-name="id1-3-2-4-219">
            <text:list-item text:style-override="id1-3-2-4-219-1">
              <text:number>a.</text:number>
              <text:p text:style-name="al">één milieubelastende activiteit als bedoeld in hoofdstuk 3 van het Besluit activiteiten leefomgeving, bedraagt het tarief: € 2.314,60</text:p>
            </text:list-item>
            <text:list-item text:style-override="id1-3-2-4-219-2">
              <text:number>b.</text:number>
              <text:p text:style-name="al">twee tot vijf milieubelastende activiteiten als bedoeld in hoofdstuk 3 van het Besluit activiteiten leefomgeving, bedraagt het tarief, per milieubelastende activiteit: € 1.620,20</text:p>
            </text:list-item>
            <text:list-item text:style-override="id1-3-2-4-219-3">
              <text:number>c.</text:number>
              <text:p text:style-name="al">vijf of meer milieubelastende activiteiten als bedoeld in hoofdstuk 3 van het Besluit activiteiten leefomgeving, bedraagt het tarief, per milieubelastende activiteit: € 1.388,75</text:p>
              <text:p text:style-name="al"/>
            </text:list-item>
          </text:list>
          <text:p text:style-name="al">
          <text:span text:style-name="nadrukvet">Artikel 2.32: Maatwerkvoorschriften bij overige activiteiten </text:span>
        </text:p>
          <text:p text:style-name="al">Als de aanvraag om een of meer maatwerkvoorschriften betrekking heeft op een andere activiteit dan genoemd in de artikelen 2.30 en 2.31, bedraagt het tarief per maatwerkvoorschrift: € 268,05</text:p>
          <text:p text:style-name="al"/>
          <text:p text:style-name="al">
          <text:span text:style-name="nadrukvet">Paragraaf 2.10 Gelijkwaardige maatregelen </text:span>
        </text:p>
          <text:p text:style-name="al"/>
          <text:p text:style-name="al">
          <text:span text:style-name="nadrukvet">Artikel 2.33: Gelijkwaardige maatregel </text:span>
        </text:p>
          <text:list text:style-name="id1-3-2-4-226">
            <text:list-item text:style-override="id1-3-2-4-226-1">
              <text:number>1.</text:number>
              <text:p text:style-name="al">Als de aanvraag om toestemming voor een gelijkwaardige maatregel als bedoeld in artikel 4.7 van de Omgevingswet betrekking heeft op: </text:p>
              <text:list text:style-name="id1-3-2-4-226-1-3">
                <text:list-item text:style-override="id1-3-2-4-226-1-3-1">
                  <text:number>a.</text:number>
                  <text:p text:style-name="al">een bouwactiviteit, bedraagt het tarief, per uur: € 115,70</text:p>
                </text:list-item>
                <text:list-item text:style-override="id1-3-2-4-226-1-3-2">
                  <text:number>b.</text:number>
                  <text:p text:style-name="al">een activiteit met betrekking tot cultureel erfgoed, bedraagt het tarief, per uur: € 115,70</text:p>
                </text:list-item>
                <text:list-item text:style-override="id1-3-2-4-226-1-3-3">
                  <text:number>c.</text:number>
                  <text:p text:style-name="al">een milieubelastende activiteit, bedraagt het tarief: € 2.314,60</text:p>
                </text:list-item>
                <text:list-item text:style-override="id1-3-2-4-226-1-3-4">
                  <text:number>d.</text:number>
                  <text:p text:style-name="al">een andere activiteit dan bedoeld in de onderdelen a, b of c, bedraagt het tarief, per uur: € 115,70</text:p>
                </text:list-item>
              </text:list>
            </text:list-item>
            <text:list-item text:style-override="id1-3-2-4-226-2">
              <text:number>2.</text:number>
              <text:p text:style-name="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p text:style-name="al"/>
            </text:list-item>
          </text:list>
          <text:p text:style-name="al">
          <text:span text:style-name="nadrukvet">Paragraaf 2.11 Overige tarieven </text:span>
        </text:p>
          <text:p text:style-name="al"/>
          <text:p text:style-name="al">
          <text:span text:style-name="nadrukvet">Artikel 2.34: Verlengen tijdelijke omgevingsvergunning bouwactiviteit </text:span>
        </text:p>
          <text:p text:style-name="al">Het tarief bedraagt voor het in behandeling nemen van een aanvraag om verlenging van de in een omgevingsvergunning voor een bouwactiviteit gestelde termijn, bedoeld in artikel 10.23, tweede lid, van het Omgevingsbesluit: € 268,05</text:p>
          <text:p text:style-name="al"/>
          <text:p text:style-name="al">
          <text:span text:style-name="nadrukvet">Artikel 2.35: Wijzigen omgevingsvergunning </text:span>
        </text:p>
          <text:p text:style-name="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text:p>
          <text:p text:style-name="al"/>
          <text:p text:style-name="al">
          <text:span text:style-name="nadrukvet">Artikel 2.36: Revisie omgevingsvergunning </text:span>
        </text:p>
          <text:p text:style-name="al">Het tarief bedraagt voor het in behandeling nemen van een aanvraag tot wijziging van een omgevingsvergunning of een verzoek tot revisie van een omgevingsvergunning als gevolg van een, naar de omstandigheden beoordeeld, geringe wijziging in het project: € 268,05</text:p>
          <text:p text:style-name="al"/>
          <text:p text:style-name="al">
          <text:span text:style-name="nadrukvet">Artikel 2.37: Wijzigen van het omgevingsplan </text:span>
        </text:p>
          <text:p text:style-name="al">Het tarief bedraagt voor het in behandeling nemen van een aanvraag tot het wijzigen van het omgevingsplan (in het geval er geen anterieure overeenkomst wordt gesloten): € 13.938,80</text:p>
          <text:p text:style-name="al"/>
          <text:p text:style-name="al">
          <text:span text:style-name="nadrukvet">Artikel 2.38: Niet genoemd besluit op aanvraag </text:span>
        </text:p>
          <text:p text:style-name="al">Het tarief bedraagt voor het in behandeling nemen van een aanvraag tot het nemen van een ander, in dit hoofdstuk niet benoemd besluit op grond van de Omgevingswet, de op die wet gebaseerde algemene maatregelen van bestuur of het omgevingsplan: € 268,05</text:p>
          <text:p text:style-name="al"/>
          <text:p text:style-name="al">
          <text:span text:style-name="nadrukvet">Artikel 2.39: Beoordeling aanvullende gegevens </text:span>
        </text:p>
          <text:p text:style-name="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 61,70</text:p>
          <text:p text:style-name="al"/>
          <text:p text:style-name="al">
          <text:span text:style-name="nadrukvet">Paragraaf 2.12 Modaliteiten </text:span>
        </text:p>
          <text:p text:style-name="al"/>
          <text:p text:style-name="al">
          <text:span text:style-name="nadrukvet">Artikel 2.40: Achteraf ingediende aanvraag </text:span>
        </text:p>
          <text:p text:style-name="al">Als de aanvraag om een omgevingsvergunning voor een activiteit wordt ingediend na aanvang of gereedkomen van de activiteit, worden de op grond van de paragrafen 2.3 tot en met 2.8 verschuldigde leges verdubbeld. </text:p>
          <text:p text:style-name="al"/>
          <text:p text:style-name="al">
          <text:span text:style-name="nadrukvet">Artikel 2.41: Uitgebreide voorbereidingsprocedure </text:span>
        </text:p>
          <text:p text:style-name="al">Onverminderd het bepaalde in de andere artikelen van dit hoofdstuk bedraagt het tarief, als afdeling 3.4 van de Algemene wet bestuursrecht van toepassing is op de voorbereiding van het besluit: </text:p>
          <text:list text:style-name="id1-3-2-4-254">
            <text:list-item text:style-override="id1-3-2-4-254-1">
              <text:number>a.</text:number>
              <text:p text:style-name="al">als sprake is van een milieubelastende activiteit: € 3.404,95</text:p>
            </text:list-item>
            <text:list-item text:style-override="id1-3-2-4-254-2">
              <text:number>b.</text:number>
              <text:p text:style-name="al">als sprake is van een buitenplanse omgevingsplanactiviteit: € 6.697,45</text:p>
            </text:list-item>
            <text:list-item text:style-override="id1-3-2-4-254-3">
              <text:number>c.</text:number>
              <text:p text:style-name="al">als sprake is van andere activiteiten dan bedoeld in de onderdelen a en b: € 3.404,95</text:p>
              <text:p text:style-name="al"/>
            </text:list-item>
          </text:list>
          <text:p text:style-name="al">
          <text:span text:style-name="nadrukvet">Artikel 2.42: Beoordeling onderzoeksrapporten </text:span>
        </text:p>
          <text:p text:style-name="al">Onverminderd het bepaalde in de andere artikelen van dit hoofdstuk bedraagt het tarief, als krachtens wettelijk voorschrift voor de betreffende aanvraag een rapport moet worden beoordeeld: </text:p>
          <text:list text:style-name="id1-3-2-4-257">
            <text:list-item text:style-override="id1-3-2-4-257-1">
              <text:number>a.</text:number>
              <text:p text:style-name="al">voor de beoordeling van een milieukundig bodemrapport: € 578,65</text:p>
            </text:list-item>
            <text:list-item text:style-override="id1-3-2-4-257-2">
              <text:number>b.</text:number>
              <text:p text:style-name="al">voor de beoordeling van een archeologisch bodemrapport: </text:p>
              <text:list text:style-name="id1-3-2-4-257-2-3">
                <text:list-item text:style-override="id1-3-2-4-257-2-3-1">
                  <text:number>1.</text:number>
                  <text:p text:style-name="al">bij een quickscan, bureauonderzoek of inventariserend onderzoek: € 462,90</text:p>
                </text:list-item>
                <text:list-item text:style-override="id1-3-2-4-257-2-3-2">
                  <text:number>2.</text:number>
                  <text:p text:style-name="al">Bij een definitief onderzoek: € 810,10</text:p>
                </text:list-item>
              </text:list>
            </text:list-item>
            <text:list-item text:style-override="id1-3-2-4-257-3">
              <text:number>c.</text:number>
              <text:p text:style-name="al">voor de beoordeling van een onderzoek inzake de luchtkwaliteit: € 231,45</text:p>
            </text:list-item>
            <text:list-item text:style-override="id1-3-2-4-257-4">
              <text:number>d.</text:number>
              <text:p text:style-name="al">voor de beoordeling van een onderzoek inzake de luchtkwaliteit: € 231,45</text:p>
            </text:list-item>
            <text:list-item text:style-override="id1-3-2-4-257-5">
              <text:number>e.</text:number>
              <text:p text:style-name="al">voor de beoordeling van een akoestisch onderzoek: € 578,65</text:p>
            </text:list-item>
            <text:list-item text:style-override="id1-3-2-4-257-6">
              <text:number>f.</text:number>
              <text:p text:style-name="al">voor de beoordeling van een onderzoek inzake klimaatadaptatie: € 925,80</text:p>
            </text:list-item>
            <text:list-item text:style-override="id1-3-2-4-257-7">
              <text:number>g.</text:number>
              <text:p text:style-name="al">voor de beoordeling van een plan aan het geluidsbeheerplan: € 925,80</text:p>
            </text:list-item>
            <text:list-item text:style-override="id1-3-2-4-257-8">
              <text:number>h.</text:number>
              <text:p text:style-name="al">voor de beoordeling van de milieuaspecten van een ruimtelijke onderbouwing: € 1.504,45</text:p>
            </text:list-item>
            <text:list-item text:style-override="id1-3-2-4-257-9">
              <text:number>i.</text:number>
              <text:p text:style-name="al">voor de beoordeling van een ecologisch onderzoek: € 810,10</text:p>
              <text:list text:style-name="id1-3-2-4-257-9-3">
                <text:list-item text:style-override="id1-3-2-4-257-9-3-1">
                  <text:number>1.</text:number>
                  <text:p text:style-name="al">bij externe advisering, c.q. onderzoek (algemeen): het bedrag van de advies en/of onderzoekskosten voor het vragen van een noodzakelijk nader advies dan wel nader onderzoek met betrekking tot een bouw- of aanlegplan.</text:p>
                </text:list-item>
                <text:list-item text:style-override="id1-3-2-4-257-9-3-2">
                  <text:number>2.</text:number>
                  <text:p text:style-name="al">bij externe advisering, c.q. onderzoek door een constructeur: </text:p>
                  <text:list text:style-name="id1-3-2-4-257-9-3-2-3">
                    <text:list-item text:style-override="id1-3-2-4-257-9-3-2-3-1">
                      <text:number>a.</text:number>
                      <text:p text:style-name="al">bij bouwkosten hoger dan of gelijk aan € 400.000: € 315,35 + 0,3‰ van de bouwkosten</text:p>
                    </text:list-item>
                    <text:list-item text:style-override="id1-3-2-4-257-9-3-2-3-2">
                      <text:number>b.</text:number>
                      <text:p text:style-name="al">bij bouwkosten hoger dan of gelijk aan € 10.000, maar lager dan € 25.000: € 39,35</text:p>
                    </text:list-item>
                    <text:list-item text:style-override="id1-3-2-4-257-9-3-2-3-3">
                      <text:number>c.</text:number>
                      <text:p text:style-name="al">bij bouwkosten hoger dan of gelijk aan € 25.000, maar lager dan € 250.000: € 39,35 + 0,5‰ van de bouwkosten</text:p>
                    </text:list-item>
                    <text:list-item text:style-override="id1-3-2-4-257-9-3-2-3-4">
                      <text:number>d.</text:number>
                      <text:p text:style-name="al">bij bouwkosten hoger dan of gelijk aan € 250.000, maar lager dan € 400.000: € 157,60 + 0,4‰ van de bouwkosten</text:p>
                    </text:list-item>
                    <text:list-item text:style-override="id1-3-2-4-257-9-3-2-3-5">
                      <text:number>e.</text:number>
                      <text:p text:style-name="al">bij bouwkosten hoger dan of gelijk aan € 400.000: € 315,35 + 0,3‰ van de bouwkosten</text:p>
                    </text:list-item>
                  </text:list>
                </text:list-item>
              </text:list>
            </text:list-item>
            <text:list-item text:style-override="id1-3-2-4-257-10">
              <text:number>j.</text:number>
              <text:p text:style-name="al">voor het uitvoeren van een asbesttoets: € 347,15</text:p>
            </text:list-item>
            <text:list-item text:style-override="id1-3-2-4-257-11">
              <text:number>k.</text:number>
              <text:p text:style-name="al">voor het beoordelen van een niet in de voorgaande onderdelen genoemd rapport: € 578,65</text:p>
            </text:list-item>
            <text:list-item text:style-override="id1-3-2-4-257-12">
              <text:number>l.</text:number>
              <text:p text:style-name="al">voor het beoordelen van een onderzoek externe veiligheid: € 925,80</text:p>
            </text:list-item>
            <text:list-item text:style-override="id1-3-2-4-257-13">
              <text:number>m.</text:number>
              <text:p text:style-name="al">voor het voeren van een procedure ter verkrijging van een besluit tot hogere grenswaarde van de Wet Geluidhinder: € 2.546,05</text:p>
            </text:list-item>
            <text:list-item text:style-override="id1-3-2-4-257-14">
              <text:number>n.</text:number>
              <text:p text:style-name="al">voor het beoordelen van partijkeuringen of -meldingen grond: € 462,90</text:p>
            </text:list-item>
            <text:list-item text:style-override="id1-3-2-4-257-15">
              <text:number>o.</text:number>
              <text:p text:style-name="al">voor het beoordelen van een milieueffectrapportage (MER): € 2.893,25</text:p>
            </text:list-item>
            <text:list-item text:style-override="id1-3-2-4-257-16">
              <text:number>p.</text:number>
              <text:p text:style-name="al">voor het beoordelen van een niet in de voorgaande onderdelen genoemd rapport: € 578,65</text:p>
              <text:p text:style-name="al"/>
            </text:list-item>
          </text:list>
          <text:p text:style-name="al">
          <text:span text:style-name="nadrukvet">Artikel 2.43: Advies </text:span>
        </text:p>
          <text:p text:style-name="al">Onverminderd het bepaalde in de andere artikelen van dit hoofdstuk bedraagt het tarief, als een daartoe aangewezen bestuursorgaan of andere instantie advies moet uitbrengen over de aanvraag om een omgevingsvergunning of een ander besluit op grond van de Omgevingswet: </text:p>
          <text:list text:style-name="id1-3-2-4-260">
            <text:list-item text:style-override="id1-3-2-4-260-1">
              <text:number>a.</text:number>
              <text:p text:style-name="al">voor een advies van de adviescommissie ruimtelijke kwaliteit dan wel voor een aan deze commissie gericht verzoek: de ter zake aan deze commissie verschuldigde kosten, die als volgt zijn bepaald: </text:p>
              <text:list text:style-name="id1-3-2-4-260-1-3">
                <text:list-item text:style-override="id1-3-2-4-260-1-3-1">
                  <text:number>1.</text:number>
                  <text:p text:style-name="al">in het kader van een verzoek om vooroverleg (omgevingsoverleg), per behandeling: € 100,00</text:p>
                </text:list-item>
                <text:list-item text:style-override="id1-3-2-4-260-1-3-2">
                  <text:number>2.</text:number>
                  <text:p text:style-name="al">in het kader van een aanvraag omgevingsvergunning: bij bouwkosten lager dan € 50.000, per aanvraag (maximaal 3 behandelingen): € 100,00</text:p>
                </text:list-item>
                <text:list-item text:style-override="id1-3-2-4-260-1-3-3">
                  <text:number>3.</text:number>
                  <text:p text:style-name="al">in het kader van een aanvraag omgevingsvergunning: bij bouwkosten van € 50.000 tot € 2.000.000, per aanvraag (maximaal 3 behandelingen): 0,2% van de bouwkosten</text:p>
                </text:list-item>
                <text:list-item text:style-override="id1-3-2-4-260-1-3-4">
                  <text:number>4.</text:number>
                  <text:p text:style-name="al">in het kader van een aanvraag omgevingsvergunning: bij bouwkosten van € 2.000.000 tot € 6.000.000, per aanvraag (maximaal 3 behandelingen): (bouwkosten -/- € 2.000.000) x 0,05% + € 4.000,00</text:p>
                </text:list-item>
                <text:list-item text:style-override="id1-3-2-4-260-1-3-5">
                  <text:number>5.</text:number>
                  <text:p text:style-name="al">in het kader van een aanvraag omgevingsvergunning: bij bouwkosten van € 6.000.000 of meer, per aanvraag (maximaal 3 behandelingen): € 6.000,00</text:p>
                </text:list-item>
                <text:list-item text:style-override="id1-3-2-4-260-1-3-6">
                  <text:number>6.</text:number>
                  <text:p text:style-name="al">in het kader van een aanvraag omgevingsvergunning: vanaf de 4e behandeling, per behandeling: 25% van het voor de betreffende aanvraag op grond van 2 t/m 5 geldende legestarief</text:p>
                </text:list-item>
              </text:list>
            </text:list-item>
            <text:list-item text:style-override="id1-3-2-4-260-2">
              <text:number/>
              <text:p text:style-name="al">De hierboven berekende bedragen worden in verband met BTW vermenigvuldigd met een factor 1,21. De in rekening te brengen bedragen worden naar boven afgerond op veelvouden van € 5,00.</text:p>
            </text:list-item>
            <text:list-item text:style-override="id1-3-2-4-260-3">
              <text:number>b.</text:number>
              <text:p text:style-name="al">indien krachtens wettelijk voorschrift voor de aanvraag een advies van de agrarische commissie nodig is en wordt beoordeeld:</text:p>
              <text:list text:style-name="id1-3-2-4-260-3-3">
                <text:list-item text:style-override="id1-3-2-4-260-3-3-1">
                  <text:number>1.</text:number>
                  <text:p text:style-name="al">indien het een standaardadvies betreft voor bestaande bedrijven: € 1.179,75</text:p>
                </text:list-item>
                <text:list-item text:style-override="id1-3-2-4-260-3-3-2">
                  <text:number>2.</text:number>
                  <text:p text:style-name="al">indien het een advies betreft inzake nieuwe vestigingen en/of een beoordeling van een bedrijfsplan: € 1.391,50</text:p>
                </text:list-item>
                <text:list-item text:style-override="id1-3-2-4-260-3-3-3">
                  <text:number>3.</text:number>
                  <text:p text:style-name="al">indien het een advies betreft over zaken waarbij uitspraken van de commissie bezwaar- en beroep en/of gerechtelijke uitspraken zijn betrokken: € 1.464,10</text:p>
                </text:list-item>
                <text:list-item text:style-override="id1-3-2-4-260-3-3-4">
                  <text:number>4.</text:number>
                  <text:p text:style-name="al">indien het een nader advies betreft op eerder uitgebrachte adviezen: € 738,10</text:p>
                </text:list-item>
                <text:list-item text:style-override="id1-3-2-4-260-3-3-5">
                  <text:number>5.</text:number>
                  <text:p text:style-name="al">indien het een second opinion betreft: € 1.815,00</text:p>
                  <text:p text:style-name="al"/>
                </text:list-item>
              </text:list>
            </text:list-item>
          </text:list>
          <text:p text:style-name="al">
          <text:span text:style-name="nadrukvet">Artikel 2.44: Instemming </text:span>
        </text:p>
          <text:list text:style-name="id1-3-2-4-262">
            <text:list-item text:style-override="id1-3-2-4-262-1">
              <text:number>1.</text:number>
              <text:p text:style-name="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 </text:p>
            </text:list-item>
            <text:list-item text:style-override="id1-3-2-4-262-2">
              <text:number>2.</text:number>
              <text:p text:style-name="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p text:style-name="al"/>
            </text:list-item>
          </text:list>
          <text:p text:style-name="al">
          <text:span text:style-name="nadrukvet">Paragraaf 2.13 Teruggaaf</text:span>
        </text:p>
          <text:p text:style-name="al"/>
          <text:p text:style-name="al">
          <text:span text:style-name="nadrukvet">Artikel 2.45: Vermindering bij aanvraag of vooroverleg en oordeel geen omgevingsvergunning nodig </text:span>
        </text:p>
          <text:p text:style-name="al">Als het college van burgemeester en wethouders op grond van een verzoek om omgevingsoverleg of een aanvraag tot het verlenen van een omgevingsvergunning oordeelt dat voor de voorgenomen activiteit geen omgevingsvergunning is vereist, bestaat aanspraak op vermindering van een deel van de leges. De vermindering bedraagt: 85 % van de voor de activiteit waarvoor de aanvraag is gedaan verschuldigde leges. </text:p>
          <text:p text:style-name="al"/>
          <text:p text:style-name="al">
          <text:span text:style-name="nadrukvet">Artikel 2.46: Vermindering als gevolg van intrekking aanvraag omgevingsvergunning of maatwerkvoorschrift bij reguliere procedure </text:span>
        </text:p>
          <text:p text:style-name="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vermindering van een deel van de leges. De vermindering bedraagt: </text:p>
          <text:list text:style-name="id1-3-2-4-270">
            <text:list-item text:style-override="id1-3-2-4-270-1">
              <text:number>a.</text:number>
              <text:p text:style-name="al">indien de aanvraag om een omgevingsvergunning binnen een week wordt ingetrokken of omgezet naar een verzoek om vooroverleg (omgevingsoverleg): 100%</text:p>
            </text:list-item>
            <text:list-item text:style-override="id1-3-2-4-270-2">
              <text:number>b.</text:number>
              <text:p text:style-name="al">bij gehele of gedeeltelijke intrekking binnen vier weken na de indiening van de aanvraag: 75% van de voor de activiteit waarvoor de aanvraag is ingetrokken verschuldigde leges; </text:p>
            </text:list-item>
            <text:list-item text:style-override="id1-3-2-4-270-3">
              <text:number>c.</text:number>
              <text:p text:style-name="al">bij gehele of gedeeltelijke intrekking op een tijdstip vanaf vier weken tot zes weken na de indiening van de aanvraag: 50% van de voor de activiteit waarvoor de aanvraag is ingetrokken verschuldigde leges; </text:p>
            </text:list-item>
            <text:list-item text:style-override="id1-3-2-4-270-4">
              <text:number>d.</text:number>
              <text:p text:style-name="al">bij gehele of gedeeltelijke intrekking op een tijdstip vanaf zes weken na de indiening van de aanvraag: 25% van de voor de activiteit waarvoor de aanvraag is ingetrokken verschuldigde leges. </text:p>
              <text:p text:style-name="al"/>
            </text:list-item>
          </text:list>
          <text:p text:style-name="al">
          <text:span text:style-name="nadrukvet">Artikel 2.47: Vermindering als gevolg van intrekking aanvraag omgevingsvergunning of maatwerkvoorschrift bij uitgebreide voorbereidingsprocedure </text:span>
        </text:p>
          <text:p text:style-name="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vermindering van een deel van de leges. De vermindering bedraagt: </text:p>
          <text:list text:style-name="id1-3-2-4-273">
            <text:list-item text:style-override="id1-3-2-4-273-1">
              <text:number>a.</text:number>
              <text:p text:style-name="al">indien de aanvraag om een omgevingsvergunning binnen een week wordt ingetrokken of omgezet naar een verzoek om vooroverleg (omgevingsoverleg): 100%</text:p>
            </text:list-item>
            <text:list-item text:style-override="id1-3-2-4-273-2">
              <text:number>b.</text:number>
              <text:p text:style-name="al">bij gehele of gedeeltelijke intrekking binnen zes weken na de indiening van de aanvraag: 75% van de voor de activiteit waarvoor de aanvraag is ingetrokken verschuldigde leges; </text:p>
            </text:list-item>
            <text:list-item text:style-override="id1-3-2-4-273-3">
              <text:number>c.</text:number>
              <text:p text:style-name="al">bij gehele of gedeeltelijke intrekking op een tijdstip vanaf zes weken tot achttien weken na de indiening van de aanvraag: 50% van de voor de activiteit waarvoor de aanvraag is ingetrokken verschuldigde leges; </text:p>
            </text:list-item>
            <text:list-item text:style-override="id1-3-2-4-273-4">
              <text:number>d.</text:number>
              <text:p text:style-name="al">bij gehele of gedeeltelijke intrekking op een tijdstip vanaf achttien weken na de indiening van de aanvraag: 25% van de voor de activiteit waarvoor de aanvraag is ingetrokken verschuldigde leges. </text:p>
              <text:p text:style-name="al"/>
            </text:list-item>
          </text:list>
          <text:p text:style-name="al">
          <text:span text:style-name="nadrukvet">Artikel 2.48: Vermindering als gevolg van het weigeren of buiten behandeling stellen van een aanvraag om een omgevingsvergunning voor alle activiteiten waarvoor een aanvraag in te dienen is </text:span>
        </text:p>
          <text:list text:style-name="id1-3-2-4-275">
            <text:list-item text:style-override="id1-3-2-4-275-1">
              <text:number>a.</text:number>
              <text:p text:style-name="al">Als het college van burgemeester en wethouders een aanvraag weigert, bestaat geen aanspraak op vermindering van een deel van de leges. </text:p>
            </text:list-item>
            <text:list-item text:style-override="id1-3-2-4-275-2">
              <text:number>b.</text:number>
              <text:p text:style-name="al">Onder een weigering bedoeld in onderdeel a wordt mede verstaan een vernietiging van de beschikking waarbij de vergunning is verleend bij rechterlijke uitspraak. </text:p>
            </text:list-item>
            <text:list-item text:style-override="id1-3-2-4-275-3">
              <text:number>c.</text:number>
              <text:p text:style-name="al">Als bij de behandeling blijkt dat de aanvraag of vooroverleg (omgevingsoverleg) niet compleet is, besluit de gemeente de aanvraag buiten behandeling te stellen. De leges voor de activiteit bouwen worden dan verminderd met: 50%</text:p>
              <text:p text:style-name="al"/>
            </text:list-item>
          </text:list>
          <text:p text:style-name="al">
          <text:span text:style-name="nadrukvet">Artikel 2.49: Vermindering bij tijdelijke bouwwerken </text:span>
        </text:p>
          <text:p text:style-name="al">Vervallen </text:p>
          <text:p text:style-name="al"/>
          <text:p text:style-name="al">
          <text:span text:style-name="nadrukvet">Artikel 2.50: Vermindering als gevolg van intrekking verzoek om vooroverleg</text:span>
        </text:p>
          <text:p text:style-name="al">
          <text:span text:style-name="nadrukvet">(omgevingsoverleg) </text:span>
        </text:p>
          <text:p text:style-name="al">Als een aanvrager zijn verzoek om vooroverleg (omgevingsoverleg) geheel of gedeeltelijk intrekt terwijl het college van burgemeester en wethouders daarover nog geen besluit heeft genomen, bestaat aanspraak op vermindering van een deel van de leges. De vermindering bedraagt, indien het verzoek om vooroverleg (omgevingsoverleg) binnen een week wordt ingetrokken of omgezet naar een aanvraag voor een omgevingsvergunning: 100%</text:p>
          <text:p text:style-name="al"/>
          <text:p text:style-name="al">
          <text:span text:style-name="nadrukvet">HOOFDSTUK 3: DIENSTVERLENING VALLEND ONDER DE DIENSTENRICHTLIJN EN NIET VALLEN ONDER HOOFDSTUK 2</text:span>
        </text:p>
          <text:p text:style-name="al"/>
          <text:p text:style-name="al">
          <text:span text:style-name="nadrukvet">Paragraaf 3.1 Horeca </text:span>
        </text:p>
          <text:p text:style-name="al"/>
          <text:p text:style-name="al">
          <text:span text:style-name="nadrukvet">Artikel 3.1: Exploitatie openbare inrichting </text:span>
        </text:p>
          <text:p text:style-name="al">Het tarief bedraagt voor het in behandeling nemen van een aanvraag tot het verkrijgen van: </text:p>
          <text:list text:style-name="id1-3-2-4-289">
            <text:list-item text:style-override="id1-3-2-4-289-1">
              <text:number>a.</text:number>
              <text:p text:style-name="al">een vergunning voor het exploiteren van een openbare (horeca-)inrichting voor onbepaalde tijd: € 388,10</text:p>
            </text:list-item>
            <text:list-item text:style-override="id1-3-2-4-289-2">
              <text:number>b.</text:number>
              <text:p text:style-name="al">een gewijzigde vergunning indien de inrichting een zodanige verandering ondergaat dat zij niet langer in overeenstemming is met de in de vergunning gegeven omschrijving: € 258,70</text:p>
            </text:list-item>
            <text:list-item text:style-override="id1-3-2-4-289-3">
              <text:number>c.</text:number>
              <text:p text:style-name="al">een wijziging van de vergunning in verband met de opname van een terras: € 129,25</text:p>
            </text:list-item>
            <text:list-item text:style-override="id1-3-2-4-289-4">
              <text:number>d.</text:number>
              <text:p text:style-name="al">een ontheffing van de sluitingstijd voor een openbare inrichting als bedoeld in artikel 2:29, vijfde lid, van de Algemene plaatselijke verordening: € 129,25</text:p>
              <text:p text:style-name="al"/>
            </text:list-item>
          </text:list>
          <text:p text:style-name="al">
          <text:span text:style-name="nadrukvet">Artikel 3.2: Uitoefenen horeca- of slijtersbedrijf </text:span>
        </text:p>
          <text:p text:style-name="al">Het tarief bedraagt voor het in behandeling nemen van een aanvraag tot het verkrijgen van: </text:p>
          <text:list text:style-name="id1-3-2-4-292">
            <text:list-item text:style-override="id1-3-2-4-292-1">
              <text:number>a.</text:number>
              <text:p text:style-name="al">een vergunning ingevolge artikel 3, eerste lid, van de Alcoholwet: € 582,20</text:p>
            </text:list-item>
            <text:list-item text:style-override="id1-3-2-4-292-2">
              <text:number>b.</text:number>
              <text:p text:style-name="al">een gewijzigde vergunning ingevolge artikel 30 van de Alcoholwet: € 258,70</text:p>
            </text:list-item>
            <text:list-item text:style-override="id1-3-2-4-292-3">
              <text:number>c.</text:number>
              <text:p text:style-name="al">een ontheffing ex artikel 35 van de Alcoholwet: € 64,60</text:p>
            </text:list-item>
            <text:list-item text:style-override="id1-3-2-4-292-4">
              <text:number>d.</text:number>
              <text:p text:style-name="al">een wijziging van de vergunning in verband met de opname van een terras of nieuwe leidinggevende, per aanmelding: € 129,25</text:p>
              <text:p text:style-name="al"/>
            </text:list-item>
          </text:list>
          <text:p text:style-name="al">
          <text:span text:style-name="nadrukvet">Artikel 3.3: Gecombineerde aanvraag </text:span>
        </text:p>
          <text:p text:style-name="al">Het tarief bedraagt voor het in behandeling nemen van een gecombineerde aanvraag tot het verkrijgen van de vergunningen als bedoeld in de artikel 3.1 onder a en 3.2 onder a: € 711,55</text:p>
          <text:p text:style-name="al"/>
          <text:p text:style-name="al">
          <text:span text:style-name="nadrukvet">Paragraaf 3.2 Escortbedrijven </text:span>
        </text:p>
          <text:p text:style-name="al"/>
          <text:p text:style-name="al">
          <text:span text:style-name="nadrukvet">Artikel 3.4: Vergunning escortbedrijf </text:span>
        </text:p>
          <text:p text:style-name="al">Het tarief bedraagt voor het in behandeling nemen van een aanvraag ter verkrijging van een vergunning voor het exploiteren van een escortbedrijf: € 1.035,05</text:p>
          <text:p text:style-name="al"/>
          <text:p text:style-name="al">
          <text:span text:style-name="nadrukvet">Paragraaf 3.3 Winkeltijdenwet </text:span>
        </text:p>
          <text:p text:style-name="al"/>
          <text:p text:style-name="al">
          <text:span text:style-name="nadrukvet">Artikel 3.5: Ontheffing winkeltijden </text:span>
        </text:p>
          <text:p text:style-name="al">Het tarief bedraagt voor het in behandeling nemen van een aanvraag om een ontheffing in het kader van de Winkeltijdenwet c.q. -verordening: € 129,25</text:p>
          <text:p text:style-name="al"/>
          <text:p text:style-name="al">
          <text:span text:style-name="nadrukvet">Paragraaf 3.4 Organiseren evenement of markt </text:span>
        </text:p>
          <text:p text:style-name="al">
          <text:span text:style-name="nadrukvet"/>
        </text:p>
          <text:p text:style-name="al">
          <text:span text:style-name="nadrukvet">Artikel 3.6: Organiseren evenement</text:span>
        </text:p>
          <text:p text:style-name="al">Het tarief bedraagt voor van het in behandeling nemen van een aanvraag ter verkrijging van een vergunning: </text:p>
          <text:list text:style-name="id1-3-2-4-310">
            <text:list-item text:style-override="id1-3-2-4-310-1">
              <text:number>a.</text:number>
              <text:p text:style-name="al">voor het houden van een grootschalig evenement, waarvan de aard of de publieksaantrekkende werking vanuit een oogpunt van openbare orde en veiligheid dusdanig grootschalig is, dat daarin zonder nadere ordening niet kan worden voorzien: € 199,40</text:p>
            </text:list-item>
            <text:list-item text:style-override="id1-3-2-4-310-2">
              <text:number>b.</text:number>
              <text:p text:style-name="al">voor het houden van overige evenementen: € 46,35</text:p>
              <text:p text:style-name="al"/>
            </text:list-item>
          </text:list>
          <text:p text:style-name="al">
          <text:span text:style-name="nadrukvet">Paragraaf 3.5 Huisvestingswet 2014 </text:span>
        </text:p>
          <text:p text:style-name="al"/>
          <text:p text:style-name="al">
          <text:span text:style-name="nadrukvet">Artikel 3.7: Vergunning onttrekken woonruimte </text:span>
        </text:p>
          <text:p text:style-name="al">Het tarief bedraagt voor het in behandeling nemen van een aanvraag om een vergunning om woonruimte aan de bestemming tot bewoning te onttrekken of onttrokken te houden, als bedoeld in artikel 21, eerste lid, aanhef en onder a, van de Huisvestingswet 2014: € 517,45</text:p>
          <text:p text:style-name="al"/>
          <text:p text:style-name="al">
          <text:span text:style-name="nadrukvet">Artikel 3.8: Vergunning samenvoegen woonruimte </text:span>
        </text:p>
          <text:p text:style-name="al">Het tarief bedraagt voor het in behandeling nemen van een aanvraag om een vergunning om woonruimte met andere woonruimte samen te voegen of samengevoegd te houden, als bedoeld in artikel 21, eerste lid, aanhef en onder b, van de Huisvestingswet 2014: € 517,45</text:p>
          <text:p text:style-name="al"/>
          <text:p text:style-name="al">
          <text:span text:style-name="nadrukvet">Artikel 3.9: Vergunning omzetten zelfstandige in onzelfstandige woonruimte </text:span>
        </text:p>
          <text:p text:style-name="al">Het tarief bedraagt voor het in behandeling nemen van een aanvraag om een vergunning om zelfstandige woonruimte in onzelfstandige woonruimte om te zetten of omgezet te houden, als bedoeld in artikel 21, eerste lid, aanhef en onder c, van de Huisvestingswet 2014: € 517,45</text:p>
          <text:p text:style-name="al"/>
          <text:p text:style-name="al">
          <text:span text:style-name="nadrukvet">Artikel 3.10: Vergunning verbouwen woonruimte tot meer woonruimten </text:span>
        </text:p>
          <text:p text:style-name="al">Het tarief bedraagt voor het in behandeling nemen van een aanvraag om een vergunning om woonruimte tot twee of meer woonruimten te verbouwen of in die verbouwde staat te houden, als bedoeld in artikel 21, eerste lid, aanhef en onder d, van de Huisvestingswet 2014: € 517,45</text:p>
          <text:p text:style-name="al"/>
          <text:p text:style-name="al">
          <text:span text:style-name="nadrukvet">Artikel 3.11: Splitsingsvergunning </text:span>
        </text:p>
          <text:p text:style-name="al">Het tarief bedraagt voor het in behandeling nemen van een aanvraag om een vergunning om een recht op een gebouw te splitsen in appartementsrechten, als bedoeld in artikel 22, eerste lid van de Huisvestingswet 2014: € 517,45</text:p>
          <text:p text:style-name="al"/>
          <text:p text:style-name="al">
          <text:span text:style-name="nadrukvet">Artikel 3.12: Verhuurvergunning opkoopbescherming </text:span>
        </text:p>
          <text:p text:style-name="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 € 517,45</text:p>
          <text:p text:style-name="al"/>
          <text:p text:style-name="al">
          <text:span text:style-name="nadrukvet">Paragraaf 3.6 Kinderopvang </text:span>
        </text:p>
          <text:p text:style-name="al"/>
          <text:p text:style-name="al">
          <text:span text:style-name="nadrukvet">Artikel 3.13: Kinderopvang </text:span>
        </text:p>
          <text:p text:style-name="al">Het tarief voor het in behandeling nemen van een aanvraag: </text:p>
          <text:list text:style-name="id1-3-2-4-335">
            <text:list-item text:style-override="id1-3-2-4-335-1">
              <text:number>a.</text:number>
              <text:p text:style-name="al">tot het in exploitatie nemen van een kindercentrum of gastouderbureau overeenkomstig artikel 1.45, eerste lid van de Wet kinderopvang en kwaliteitseisen peuterspeelzalen: € 739,65</text:p>
            </text:list-item>
            <text:list-item text:style-override="id1-3-2-4-335-2">
              <text:number>b.</text:number>
              <text:p text:style-name="al">tot het in exploitatie nemen van een peuterspeelzaal overeenkomstig artikel 2.2, eerste lid van de Wet kinderopvang en kwaliteitseisen peuterspeelzalen: € 739,65</text:p>
            </text:list-item>
            <text:list-item text:style-override="id1-3-2-4-335-3">
              <text:number>c.</text:number>
              <text:p text:style-name="al">tot het in exploitatie nemen van een voorziening voor gastouderopvang overeenkomstig artikel 1.45, tweede lid van de Wet kinderopvang en kwaliteitseisen peuterspeelzalen: € 184,85</text:p>
            </text:list-item>
            <text:list-item text:style-override="id1-3-2-4-335-4">
              <text:number>d.</text:number>
              <text:p text:style-name="al">tot het in exploitatie nemen van een extra voorziening voor gastouderopvang (extra opvanglocatie) overeenkomstig artikel 7, vierde lid, Besluit registers kinderopvang, buitenlandse kinderopvang en peuterspeelzaalwerk: € 123,20</text:p>
              <text:p text:style-name="al"/>
            </text:list-item>
          </text:list>
          <text:p text:style-name="al">
          <text:span text:style-name="nadrukvet">Paragraaf 3.7 In dit hoofdstuk niet benoemd besluit </text:span>
        </text:p>
          <text:p text:style-name="al"/>
          <text:p text:style-name="al">
          <text:span text:style-name="nadrukvet">Artikel 3.14: Niet benoemd besluit op aanvraag </text:span>
        </text:p>
          <text:p text:style-name="al">Het tarief bedraagt voor het in behandeling nemen van een aanvraag om een andere, in dit hoofdstuk niet benoemde vergunning, ontheffing of andere beschikking: € 517,4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28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8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8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van de Gemeentewet]|[1.0:c:BWBR0005416&amp;artikel=156&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 van de Omgevingswet]|[1.0:c:BWBR0037885&amp;artikel=13.1&amp;g=2024-01-01</meta:user-defined>
    <meta:user-defined meta:name="DCTERMS.alternative">Legesverordening Bodegraven-Reeuwijk 2025</meta:user-defined>
    <dc:language>nl</dc:language>
    <meta:user-defined meta:name="OVERHEIDop.locatietype/OVERHEIDop.gebiedsmarkering">Gemeente</meta:user-defined>
    <meta:user-defined meta:name="DC.title">Verordening van de raad van de gemeente Bodegraven-Reeuwijk houdende regels voor de heffing en de invordering van leges (Legesverordening Bodegraven-Reeuwijk 2025)</meta:user-defined>
    <meta:user-defined meta:name="DCTERMS.W3CDTF/DCTERMS.available">2024-12-27</meta:user-defined>
    <meta:user-defined meta:name="DCTERMS.W3CDTF/OVERHEIDop.jaargang">2024</meta:user-defined>
    <meta:user-defined meta:name="OVERHEIDop.publicationIssue">547282</meta:user-defined>
    <meta:user-defined meta:name="OVERHEIDop.betreftRegeling">CVDR733008_1</meta:user-defined>
    <meta:user-defined meta:name="xs:date/OVERHEIDop.startdatum">2024-12-28</meta:user-defined>
    <meta:user-defined meta:name="OVERHEIDop.GmbID/DC.identifier">gmb-2024-547282</meta:user-defined>
    <meta:user-defined meta:name="OVERHEIDop.versieInformatie"/>
  </office:meta>
</office:document-meta>
</file>