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Beulakerweg 9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Beulakerweg 92a, Giethoorn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110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1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1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72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1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Beulakerweg 92a in Gietho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80</meta:user-defined>
    <meta:user-defined meta:name="OVERHEIDop.GmbID/DC.identifier">gmb-2024-547280</meta:user-defined>
    <meta:user-defined meta:name="OVERHEIDop.versieInformatie"/>
  </office:meta>
</office:document-meta>
</file>