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heophile de Bockstraat 3-2 1058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uw op de tweede verdieping</text:p>
            <text:p text:style-name="common-al">Besluit: aanvraag ingetrokken</text:p>
            <text:p text:style-name="common-al">Besluit verzonden op: 23-12-2024</text:p>
            <text:p text:style-name="common-al">Zaakadres: Theophile de Bockstraat 3-2 1058TV Amsterdam</text:p>
            <text:p text:style-name="common-al">Zaaknummer: Z2024-039634</text:p>
            <text:p text:style-name="common-al">DSO-nummer: 202411290157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634</meta:user-defined>
    <meta:user-defined meta:name="DCTERMS.abstract">verwijderen van de schouw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vraag ingetrokken Theophile de Bockstraat 3-2 1058TV Amsterda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76</meta:user-defined>
    <meta:user-defined meta:name="OVERHEIDop.GmbID/DC.identifier">gmb-2024-547276</meta:user-defined>
    <meta:user-defined meta:name="OVERHEIDop.versieInformatie"/>
  </office:meta>
</office:document-meta>
</file>