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ordzijde 12, Noordeloos, zaaknummer OMG-2024-15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526-28-01
- Gem. monument,  kenmerk:OMG-2024-1526-24-01</text:p>
            <text:p text:style-name="common-al">Voor het: verbouwen van een gemeentelijk monument</text:p>
            <text:p text:style-name="common-al"/>
            <text:p text:style-name="common-al">
            <text:span text:style-name="nadrukvet">Locatie: Noordzijde 12, Noordeloos</text:span>
          </text:p>
            <text:p text:style-name="common-al">Datum ontvangst: 23 dec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4727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7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7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526</meta:user-defined>
    <meta:user-defined meta:name="DCTERMS.abstract">Gemeente - aanvr. beschikking behandelen - verbouwen van een gemeentelijk monument - Noordzijde 12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Noordzijde 12, Noordeloos, zaaknummer OMG-2024-1526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274</meta:user-defined>
    <meta:user-defined meta:name="OVERHEIDop.GmbID/DC.identifier">gmb-2024-547274</meta:user-defined>
    <meta:user-defined meta:name="OVERHEIDop.versieInformatie"/>
  </office:meta>
</office:document-meta>
</file>