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grotere schuur aan de Sint Ceciliënmear 15, 8927 AN Leeuwarden (OV-2024-0255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grotere schuur aan de Sint Ceciliënmear 15, 8927 AN Leeuwarden. Bij ons geregistreerd onder kenmerk: OV-2024-025560. De verzenddatum van de omgevingsvergunning is 23-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727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7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7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560</meta:user-defined>
    <dc:language>nl</dc:language>
    <meta:user-defined meta:name="OVERHEIDop.locatietype/OVERHEIDop.gebiedsmarkering">Punt</meta:user-defined>
    <meta:user-defined meta:name="DC.title">Verleende omgevingsvergunning voor het realiseren van een grotere schuur aan de Sint Ceciliënmear 15, 8927 AN Leeuwarden (OV-2024-025560)</meta:user-defined>
    <meta:user-defined meta:name="DCTERMS.W3CDTF/DCTERMS.available">2024-12-27</meta:user-defined>
    <meta:user-defined meta:name="DCTERMS.W3CDTF/OVERHEIDop.jaargang">2024</meta:user-defined>
    <meta:user-defined meta:name="OVERHEIDop.publicationIssue">547270</meta:user-defined>
    <meta:user-defined meta:name="OVERHEIDop.GmbID/DC.identifier">gmb-2024-547270</meta:user-defined>
    <meta:user-defined meta:name="OVERHEIDop.versieInformatie"/>
  </office:meta>
</office:document-meta>
</file>