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eeghwaterstraat, realiseren verlenging bouwplaats tot 21 maart 2025, 20-12-2024, DSO nummer 202412200117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726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6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6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Leeghwaterstraat, realiseren verlenging bouwplaats tot 21 maart 2025, 20-12-2024, DSO nummer 2024122001176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267</meta:user-defined>
    <meta:user-defined meta:name="OVERHEIDop.GmbID/DC.identifier">gmb-2024-547267</meta:user-defined>
    <meta:user-defined meta:name="OVERHEIDop.versieInformatie"/>
  </office:meta>
</office:document-meta>
</file>