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4*"/>
    </style:style>
    <style:style style:family="table-column" style:parent-style-name="colspec" style:name="id1-3-2-2-1-9-1-2">
      <style:table-column-properties style:rel-column-width="53*"/>
    </style:style>
    <style:style style:family="table-column" style:parent-style-name="colspec" style:name="id1-3-2-2-1-9-1-3">
      <style:table-column-properties style:rel-column-width="32*"/>
    </style:style>
  </office:automatic-styles>
  <office:body>
    <office:text>
      <text:p text:style-name="new_page_staatscourant"/>
      <text:p text:style-name="single-kop-titel">Mandaat- en Bevoegdhedenregister gemeente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, 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<text:span text:style-name="nadrukvet">Mandaat- en Bevoegdhedenregister gemeente Eindhoven</text:span> wordt gewijzigd als volgt:</text:p>
            <text:p text:style-name="al"/>
            <text:p text:style-name="al">
            <text:span text:style-name="nadrukvet">I </text:span>
            <text:span text:style-name="nadrukvet">Hoofdstuk </text:span>
            <text:span text:style-name="nadrukvet">14 </text:span>
            <text:span text:style-name="nadrukvet">Sector Ruimtelijk Beleid en Ontwikkeling (RBO)</text:span>
            <text:span text:style-name="nadrukvet">, onderdeel A. Mandaten, C. Specifiek voor de sector </text:span>
            <text:span text:style-name="nadrukvet">Ruimtelijk Beleid en Ontwikkeling</text:span> wordt als volgt gewijzigd; </text:p>
            <text:p text:style-name="al"/>
            <text:p text:style-name="al">Toegevoegd wordt: </text:p>
            <text:p text:style-name="al"/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nemen van plaatsingsbesluiten voor (ondergrondse) afvalvoorzieningen als aangewezen in artikel 5 Uitvoeringsbesluit Afvalstoffenverordening Eindhoven 2021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irectieraad</text:p>
                    <text:p text:style-name="table_al"/>
                    <text:p text:style-name="table_al">Gemeentesecretaris, Directeur</text:p>
                    <text:p text:style-name="table_al"/>
                    <text:p text:style-name="table_al">Sectorhoofd RBO</text:p>
                    <text:p text:style-name="table_al"/>
                    <text:p text:style-name="table_al">Afdelingshoofd Gezonde Fysieke Leefomgev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I</text:span> Dit besluit treedt in werking een dag na bekendmaking in het Gemeenteblad van de gemeente Eindhoven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 15 oktober 2024,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26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3-08-01</meta:user-defined>
    <meta:user-defined meta:name="DC.source">artikel 231, tweede lid, van de Gemeentewet]|[1.0:c:BWBR0005416&amp;artikel=231&amp;lid=2&amp;g=2023-04-01</meta:user-defined>
    <meta:user-defined meta:name="DC.source">artikel 1, tweede lid, van de Wet waardering onroerende zaken]|[1.0:c:BWBR0007119&amp;artikel=1&amp;lid=2&amp;g=2023-01-01</meta:user-defined>
    <meta:user-defined meta:name="DCTERMS.alternative">Mandaat- en bevoegdhedenregister gemeente Eindhoven</meta:user-defined>
    <dc:language>nl</dc:language>
    <meta:user-defined meta:name="OVERHEIDop.locatietype/OVERHEIDop.gebiedsmarkering">Gemeente</meta:user-defined>
    <meta:user-defined meta:name="DC.title">Mandaat- en bevoegdhedenregister gemeente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65</meta:user-defined>
    <meta:user-defined meta:name="OVERHEIDop.betreftRegeling">CVDR684421_16</meta:user-defined>
    <meta:user-defined meta:name="OVERHEIDop.GmbID/DC.identifier">gmb-2024-547265</meta:user-defined>
    <meta:user-defined meta:name="xs:date/OVERHEIDop.startdatum">2024-12-30</meta:user-defined>
    <meta:user-defined meta:name="OVERHEIDop.versieInformatie"/>
  </office:meta>
</office:document-meta>
</file>