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De Spijker B.V. ; wijzigen terras, Stratumseind 15 5611EN Eindhoven, Stratumseind 19 5611EN Eindhoven, Stratumseind 21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6828 </text:p>
            <text:p text:style-name="common-al"> Omschrijving: horecabedrijf De Spijker B.V. ; wijzigen terra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  <text:list-item text:style-override="id1-3-2-1-1-6-2">
                <text:number>-</text:number>
                <text:p text:style-name="al"/>
              </text:list-item>
              <text:list-item text:style-override="id1-3-2-1-1-6-3">
                <text:number>-</text:number>
                <text:p text:style-name="al"/>
              </text:list-item>
            </text:list>
            <text:p text:style-name="common-al"> Soort aanvraag: Wijziging Alcoholwetvergunn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26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6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6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828</meta:user-defined>
    <meta:user-defined meta:name="DCTERMS.abstract">horecabedrijf De Spijker B.V. ; wijzigen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: horecabedrijf De Spijker B.V. ; wijzigen terras, Stratumseind 15 5611EN Eindhoven, Stratumseind 19 5611EN Eindhoven, Stratumseind 21 5611EN Eindhov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264</meta:user-defined>
    <meta:user-defined meta:name="OVERHEIDop.GmbID/DC.identifier">gmb-2024-547264</meta:user-defined>
    <meta:user-defined meta:name="OVERHEIDop.versieInformatie"/>
  </office:meta>
</office:document-meta>
</file>