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burgemeester en wethouders van 4 december 2024;</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Baarn 2025 (Legesverordening Baa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ft: en</text:p>
                  </text:list-item>
                  <text:list-item text:style-override="id1-3-2-2-1-3-6-3-2">
                    <text:number>-</text:number>
                    <text:p text:style-name="al">in de kern/merendeel niet bedrijfsmatig van aard is: en</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als bedoeld in de artikelen 2.33, 1.35 lid 1, 1.35 lid 2 en 3.6 van de bij de verordening behorende tarieventabel, indien deze aanvraag een vergunning betreft voor niet-commerciële evenementen/activiteiten of indien deze evenementen/activiteiten georganiseerd worden door fondsenwervende instellingen, voorzien van CBF certificaat/verklaring van geen bezwaar CBF.</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5">
                <text:number>e.</text:number>
                <text:p text:style-name="al">verduurzamingsmaatregelen bij monumenten of gebouwen binnen het beschermd stads- en dorpsgezicht, voor zover vergelijkbare verduurzamingsmaatregelen bij niet-monumenten of gebouwen buiten het beschermd stads- en dorpsgezicht niet-vergunningplichtig zijn. De volgende activiteiten vallen onder deze vrijstelling: </text:p>
                <text:list text:style-name="id1-3-2-2-4-3-5-3">
                  <text:list-item text:style-override="id1-3-2-2-4-3-5-3-1">
                    <text:number>a.</text:number>
                    <text:p text:style-name="al">Het plaatsen van zonnepanelen; </text:p>
                  </text:list-item>
                  <text:list-item text:style-override="id1-3-2-2-4-3-5-3-2">
                    <text:number>b.</text:number>
                    <text:p text:style-name="al">Het plaatsen van een zonneboiler en/of warmtepomp met bijbehorende buitenunit; </text:p>
                  </text:list-item>
                  <text:list-item text:style-override="id1-3-2-2-4-3-5-3-3">
                    <text:number>c.</text:number>
                    <text:p text:style-name="al">Het plaatsen van een energie efficiënt warmtesysteem, in de vorm van vloerverwarming;</text:p>
                  </text:list-item>
                  <text:list-item text:style-override="id1-3-2-2-4-3-5-3-4">
                    <text:number>d.</text:number>
                    <text:p text:style-name="al">Het plaatsen van nieuw isolatieglas met een isolatiewaarde gelijk aan, of beter dan, de isolatiewaarde van HR++ glas; plus indien nodig daarbij vereiste aanpassing kozijn(en), uitsluitend in combinatie;</text:p>
                  </text:list-item>
                  <text:list-item text:style-override="id1-3-2-2-4-3-5-3-5">
                    <text:number>e.</text:number>
                    <text:p text:style-name="al">Isolatie van buitengevels, dak en/of vloer.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1">
                <text:number>1.</text:number>
                <text:p text:style-name="al">Het college van burgemeester en wethouders is bevoegd tot het wijzigen van deze verordening, als de wijzigingen:</text:p>
                <text:list text:style-name="id1-3-2-2-10-2-1-3">
                  <text:list-item text:style-override="id1-3-2-2-10-2-1-3-1">
                    <text:number>a.</text:number>
                    <text:p text:style-name="al">van zuiver redactionele aard zijn;</text:p>
                  </text:list-item>
                  <text:list-item text:style-override="id1-3-2-2-10-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1-3-2-3">
                      <text:list-item text:style-override="id1-3-2-2-10-2-1-3-2-3-1">
                        <text:number>1.</text:number>
                        <text:p text:style-name="al">paragraaf 1.2 (reisdocumenten en Nederlandse identiteitskaart);</text:p>
                      </text:list-item>
                      <text:list-item text:style-override="id1-3-2-2-10-2-1-3-2-3-2">
                        <text:number>2.</text:number>
                        <text:p text:style-name="al">paragraaf 1.3 (rijbewijzen);</text:p>
                      </text:list-item>
                      <text:list-item text:style-override="id1-3-2-2-10-2-1-3-2-3-3">
                        <text:number>3.</text:number>
                        <text:p text:style-name="al">artikel 1.17 (schriftelijke verstrekking uit de basisregistratie personen);</text:p>
                      </text:list-item>
                      <text:list-item text:style-override="id1-3-2-2-10-2-1-3-2-3-4">
                        <text:number>4.</text:number>
                        <text:p text:style-name="al">artikel 1.25, onder a (verklaring omtrent het gedrag);</text:p>
                      </text:list-item>
                      <text:list-item text:style-override="id1-3-2-2-10-2-1-3-2-3-5">
                        <text:number>5.</text:number>
                        <text:p text:style-name="al">artikel 1.31 (Wet op de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4, zoals laatstelijk gewijzigd bij raadsbesluit van 18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aar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2025 Baar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2025 Baar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het gemeentehuis, op werkdagen tussen 09.00 - 16.00 uur</text:p>
                </table:table-cell>
                <table:table-cell table:style-name="cell_frame_all" table:number-rows-spanned="1" table:number-columns-spanned="1">
                  <text:p text:style-name="table_al">€ 54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het gemeentehuis, op de aangewezen zaterdagen, tusen 09.00 - 14.00 uur</text:p>
                </table:table-cell>
                <table:table-cell table:style-name="cell_frame_all" table:number-rows-spanned="1" table:number-columns-spanned="1">
                  <text:p text:style-name="table_al">€ 73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ondertrouwkamer van het gemeentehuis, op werkdagen tussen 09.00 - 16.00 uur</text:p>
                </table:table-cell>
                <table:table-cell table:style-name="cell_frame_all" table:number-rows-spanned="1" table:number-columns-spanned="1">
                  <text:p text:style-name="table_al">€ 43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externe locatie op werkdagen tussen 09.00 - 23.00 uur</text:p>
                </table:table-cell>
                <table:table-cell table:style-name="cell_frame_all" table:number-rows-spanned="1" table:number-columns-spanned="1">
                  <text:p text:style-name="table_al">€ 589,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externe locatie op zaterdag of zondag tussen 09.00 - 23.00 uur</text:p>
                </table:table-cell>
                <table:table-cell table:style-name="cell_frame_all" table:number-rows-spanned="1" table:number-columns-spanned="1">
                  <text:p text:style-name="table_al">€ 650,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rste beoordeling bij het indienen externe locatie</text:p>
                </table:table-cell>
                <table:table-cell table:style-name="cell_frame_all" table:number-rows-spanned="1" table:number-columns-spanned="1">
                  <text:p text:style-name="table_al">€ 526,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voltrekking van een huwelijk of registratie van een partnerschap met eigen BABS:</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het gemeentehuis, op werkdagen tussen 09.00 - 16.00 uur</text:p>
                </table:table-cell>
                <table:table-cell table:style-name="cell_frame_all" table:number-rows-spanned="1" table:number-columns-spanned="1">
                  <text:p text:style-name="table_al">€ 42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ondertrouwkamer van het gemeentehuis, op werkdagen tussen 09.00 - 16.00 uur</text:p>
                </table:table-cell>
                <table:table-cell table:style-name="cell_frame_all" table:number-rows-spanned="1" table:number-columns-spanned="1">
                  <text:p text:style-name="table_al">€ 31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van het gemeentehuis, op de aangewezen zaterdagen, tus s en 09.00 - 14.00 uur</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externe locatie op werkdagen tussen 09.00 - 23.00 uur</text:p>
                </table:table-cell>
                <table:table-cell table:style-name="cell_frame_all" table:number-rows-spanned="1" table:number-columns-spanned="1">
                  <text:p text:style-name="table_al">€ 47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externe locatie op zaterdag of zondag tussen 09.00 - 23.00 uur</text:p>
                </table:table-cell>
                <table:table-cell table:style-name="cell_frame_all" table:number-rows-spanned="1" table:number-columns-spanned="1">
                  <text:p text:style-name="table_al">€ 53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9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69,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gereserveerde datum voor de huwelijksvoltrekking of registratie van het partnerschap te annuleren of te wijzigen, anders dan als gevolg van overmacht, binnen een periode van veertien dagen voorafgaand aan die gereserveerde datum, alsmede in het geval van niet verschijnen bij een kosteloos huwelijk</text:p>
                </table:table-cell>
                <table:table-cell table:style-name="cell_frame_all" table:number-rows-spanned="1" table:number-columns-spanned="1">
                  <text:p text:style-name="table_al">€ 13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9,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met een (*) aangeduid tarief, wordt (tenminste) het door het rijk vastgestelde maximale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met een (*) aangeduid tarief, wordt (tenminste) het door het rijk vastgestelde maximale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 anderen dan genoemd in onderdeel 1.4.2., per schriftelijke verstrekking, verhoogd met eventuele portokoste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 PbEU 2016, L 200):</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bijlagen van de begrot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afdelingsplan</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jaarrekening</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rekening van een afdeling</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Algemene Plaatselijke Verordening (APV)</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één van de vastgestelde belastingverordeningen, per verordening</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uittreksels, akten en attestaties de vita</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rdt het in 1.15 letter c. genoemde model afgegeven als verklaring van huwelijksbevoegdheid</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 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met een (*) aangeduid tarief, wordt (tenminste) het door het rijk vastgestelde maximale tarief gehanteerd met dien verstande dat dit tarief naar beneden wordt afgerond op vijf euroc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medische indicatie mede dienende ter bepaling van de urgentie van woningzoekenden, ten behoeve van een doelmatige verdeling van de woonruimte</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sociale indicatie mede dienende ter bepaling van de urgentie van woningzoekenden, ten behoeve van een doelmatige verdeling van de woonruimte</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11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wezigheidsvergunning voor 1 kansspelautomaat voor 1 jaar</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wezigheidsvergunning voor 2 kansspelautomaten voor 1 jaar</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wezigheidsvergunning voor 1 kansspelautomaat voor 4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wezigheidsvergunning voor 2 kansspelautomaten voor 4 jaar</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61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per overleg (maximaal twee uur)verhoogd m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nieuwen van een in a. genoemde kaart of het verstrekken van een duplicaat bij verlies of diefstal, per aanvraag</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krijgen van een gehandicaptenparkeerplaats op kenteken in de directe omgeving van de woning van de aanvrager of het wijzigen hiervan bij verhuizing binnen de gemeente, per aanvraag (verhuizing)</text:p>
                </table:table-cell>
                <table:table-cell table:style-name="cell_frame_all" table:number-rows-spanned="1" table:number-columns-spanned="1">
                  <text:p text:style-name="table_al">€ 24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verzoek tot wijziging van het kentekenbord behorend bij de gehandicaptenparkeerplaats</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r voor de aanvraag als genoemd in a. een medische keuring noodzakelijke is worden de kosten verhoogd met de kosten van de keu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scannen stukken c.q. het digitaal verstrekken van stukken, per pagina/scan</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digitaal verzenden van bovengenoemde stukken, per kwartier of gedeelte daarvan</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tot aansluiting op het riool ( rioolaansluitingsrecht )</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zogenaamde standaard (doorsnee 125 mm) aansluiting op het riool ( rioolaansluitingsrecht )</text:p>
                </table:table-cell>
                <table:table-cell table:style-name="cell_frame_all" table:number-rows-spanned="1" table:number-columns-spanned="1">
                  <text:p text:style-name="table_al">€ 1.178,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extra werkzaamheden dienen te worden verricht wordt het bedrag genoemd in 3. verhoogd met het begrote bedrag zoals door de gemeente is aan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verzoek om bodeminformatie over een perceel, per perceel</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gestelde in lid 1, sub a tot en met e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 op grond van de Algemene Plaatselijke Verordening (APV) of Verordening fysieke leefomgeving Baarn (VFl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geluidsontheffing als bedoeld in artikel 3.4 VfloB</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anvraag voor een collectevergunning</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anleggen, stoken of hebben van vuur in de open lucht als bedoeld in artikel 5.34 APV</text:p>
                </table:table-cell>
                <table:table-cell table:style-name="cell_frame_all" table:number-rows-spanned="1" table:number-columns-spanned="1">
                  <text:p text:style-name="table_al">€ 20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het laten wijzigen van een reeds verleende Apv vergunning of ontheffing</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ntheffing of vergunning op basis van de APV of VFLoB die in deze legesverordening niet specifiek is genoemd</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 behandeling nemen van een aanvraag om ontheffing voor het optreden als straatartiest als bedoeld in artikel 2.9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tarief bedraagt voor het in behandeling nemen van een aanvraag tot h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exploitatie nemen van een kindercentrum (dagopvang en/of buitenschoolse opvang) of gastouderbureau als bedoeld in artikel 1.45, eerste lid, van de Wet kinderopvang en kwaliteitseisen peuter- speelzalen</text:p>
                </table:table-cell>
                <table:table-cell table:style-name="cell_frame_all" table:number-rows-spanned="1" table:number-columns-spanned="1">
                  <text:p text:style-name="table_al">€ 1.76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xploitatie nemen van een peuterspeelzaal als bedoeld in artikel 2.2 van de Wet kinderopvang en kwaliteitseisen peuterspeelzalen</text:p>
                </table:table-cell>
                <table:table-cell table:style-name="cell_frame_all" table:number-rows-spanned="1" table:number-columns-spanned="1">
                  <text:p text:style-name="table_al">€ 1.76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72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de aannemingssom exclusief omzetbelasting, bedoeld in paragraaf 1, eerste lid, van de Uniforme administratieve voorwaarden voor de uitvoering van werken en van technische installatiewerken 2012 (UAV 2012; Stcrt .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verzoek om vooroverleg in verband met het verkrijgen van een indicatie of een voorgenomen kleinschalig project voor het verbouwen en/of uitbreiden van een woning of het verbouwen of wijzigen van een bestaand bedrijf of andere instelling en het oprichten van bebouwing die al is voorzien in het omgevingsplan in het kader van de Omgevingswet vergunbaar of vergunningvrij is, bedraagt het tarief (Verzoek om vooroverleg kleine plannen woningen en bedrijven):</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een verzoek tot een eerste ambtelijke indicatie van een ruimtelijke ontwikkeling waarbij wordt bezien of verdere beoordeling in de vorm van een Omgevingsoverleg ruimtelijke ontwikkelingen als bedoeld in het derde lid zinvol is, bedraagt het tarief (Intaketafel ruimtelijke ontwikkelingen) voor maximaal 2 overleg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van een verzoek tot het houden van een omgevingsoverleg met betrekking tot een ruimtelijke ontwikkeling met een of meer activiteiten die gevolgen kunnen hebben voor de fysieke leefomgeving, bedraagt het tarief (Omgevingsoverleg cq Omgevingstafel ruimtelijke ontwikkelingen):</text:p>
                </table:table-cell>
                <table:table-cell table:style-name="cell_frame_all" table:number-rows-spanned="1" table:number-columns-spanned="1">
                  <text:p text:style-name="table_al">€ 7.73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verstrekken van een schriftelijke verklaring dat voor een bepaalde (bouw)activiteit geen omgevingsvergunning is vereist (zogenaamd verklaring vergunningsvrij bouwen):</text:p>
                </table:table-cell>
                <table:table-cell table:style-name="cell_frame_all" table:number-rows-spanned="1" table:number-columns-spanned="1">
                  <text:p text:style-name="table_al">€ 7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10.000,- bedragen:</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10.000,- tot €1.000.000,- bedragen:</text:p>
                </table:table-cell>
                <table:table-cell table:style-name="cell_frame_all" table:number-rows-spanned="1" table:number-columns-spanned="1">
                  <text:p text:style-name="table_al">€ 43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1.000.000,- tot €10.000.000,- bedragen:</text:p>
                </table:table-cell>
                <table:table-cell table:style-name="cell_frame_all" table:number-rows-spanned="1" table:number-columns-spanned="1">
                  <text:p text:style-name="table_al">€ 28.15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 met:</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10.000.000,- of meer bedragen:</text:p>
                </table:table-cell>
                <table:table-cell table:style-name="cell_frame_all" table:number-rows-spanned="1" table:number-columns-spanned="1">
                  <text:p text:style-name="table_al">€ 253.15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boven de € 10.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1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met bouwsom tot € 10.000</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bouwactiviteit plaatsvindt op een bodemgevoelige locatie en de toelaatbare kwaliteit van de bodem moet worden beoordeeld :</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kleine bouwwerken in de voortuin, bestemd voor bergen van kliko's of fietsen niet hoger dan 1,5 m en niet groter dan 6 m2 , bij woningen waar geen mogelijkheid is tot het bereiken van de achterzijde via een "achterom", bedraagt het tarief</text:p>
                </table:table-cell>
                <table:table-cell table:style-name="cell_frame_all" table:number-rows-spanned="1" table:number-columns-spanned="1">
                  <text:p text:style-name="table_al">€ 10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7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aangewez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0:12 van de Verordening fysieke leefomgeving Baarn in samenhang met artikel 22.8 van de Omgevingswet en artikel 2.1a van het Omgevingsbesluit:</text:p>
                </table:table-cell>
                <table:table-cell table:style-name="cell_frame_all" table:number-rows-spanned="1" table:number-columns-spanned="1">
                  <text:p text:style-name="table_al">€ 261,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bedraagt het tarief, onverminderd het bepaalde in de andere artikelen van dit hoofdstuk als het ook gaat om de in die artikelen bedoelde activiteiten, het volgende promillage van de aanlegkost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text:span text:style-name="nadrukvet">artikel 2:2 van de Verordening fysieke leefomgeving Baar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text:span text:style-name="nadrukvet">artikel 2:3 van de Verordening fysieke Leefomgeving Baar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elke € 1.000,00 aanlegkosten of een gedeelte daarvan</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2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text:span text:style-name="nadrukvet">Hoofdstuk 8, van de Verordening fysieke leefomgeving Baar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niet meer dan 10 bomen worden geveld</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meer dan 10 bomen worden geveld, geldt het tarief onder a. vermeerderd met het tarief per boom boven het aantal van 10:</text:p>
                </table:table-cell>
                <table:table-cell table:style-name="cell_frame_all" table:number-rows-spanned="1" table:number-columns-spanned="1">
                  <text:p text:style-name="table_al">€ 11,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text:span text:style-name="nadrukvet">artikel 2:1 van de Verordening fysieke leefomgeving</text:span> Baar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13-2-1">
                    <text:list-item text:style-override="id1-3-2-4-3-1-4-413-2-1-1">
                      <text:number>1.</text:number>
                      <text:p text:style-name="table_al"> het in stand houden van een bestaand bouwwerk, bedoeld in artikel 3.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14-2-1">
                    <text:list-item text:style-override="id1-3-2-4-3-1-4-414-2-1-1">
                      <text:number>2.</text:number>
                      <text:p text:style-name="table_al"> bouwactiviteiten die het bouwen van nieuwe bouwwerken betreffen als bedoeld in artikel 4.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15-2-1">
                    <text:list-item text:style-override="id1-3-2-4-3-1-4-415-2-1-1">
                      <text:number>3.</text:number>
                      <text:p text:style-name="table_al"> het gebruik van een bouwwerk, bedoeld in artikel 6.1 van het Besluit bouwwerken leefomgeving; of</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416-2-1">
                    <text:list-item text:style-override="id1-3-2-4-3-1-4-416-2-1-1">
                      <text:number>4.</text:number>
                      <text:p text:style-name="table_al"> het verrichten van bouw- of sloopwerkzaamheden als bedoeld in artikel 7.1 van het Besluit bouwwerken leefom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88,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9.95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26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beoordeling van het rapport complex is (de voor het onderzoek benodigde tijd zal meer dan vier uur bedragen), wordt het tarief als volgt berekend: Voorafgaand aan het de beoordeling van het akoestisch rapport, wordt een bedrag voor beoordeling door een specialist aan de aanvrager is med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c.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toepassing van artikel 2.52 eerste lid blijft voor het in be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emen van de aanvraag om de omgevingsvergunning in ieder geval verschuldigd het tarief van :</text:p>
                </table:table-cell>
                <table:table-cell table:style-name="cell_frame_all" table:number-rows-spanned="1" table:number-columns-spanned="1">
                  <text:p text:style-name="table_al">€ 1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is voorafgegaan door een aanvraag om omgevingsoverleg als bedoeld in artikel 2.4 eerste lid en artikel 2.4 derde lid, waarop de aanvraag om de omgevingsvergunning betrekking heeft, bestaat onder de in het artikel 2.52 tweede lid genoemde voorwaarden aanspraak op vermindering van de in het kader van artikel 2.4 eerste lid en artikel 2.4 derde lid geheven leges voo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2.41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of vooroverleg fase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teruggaaf betrekking heeft op het buiten behandeling stellen in de vooroverleg fas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gehele of gedeeltelijke intrekking binnen een periode van twee weken na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bedrag van:</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een jaar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tot het verkrijgen van een exploitatievergunning als bedoeld in de artikel 2.28 van de APV</text:p>
                </table:table-cell>
                <table:table-cell table:style-name="cell_frame_all" table:number-rows-spanned="1" table:number-columns-spanned="1">
                  <text:p text:style-name="table_al">€ 46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leidinggevende</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verkrijgen van een ontheffing tot na het algemeen sluitingsuur geopend hebben van horecabedrijven als bedoeld in artikel 2.29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9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anger dan één dag maar ten hoogste één week</text:p>
                </table:table-cell>
                <table:table-cell table:style-name="cell_frame_all" table:number-rows-spanned="1" table:number-columns-spanned="1">
                  <text:p text:style-name="table_al">€ 12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nger dan één week maar ten hoogste één maand</text:p>
                </table:table-cell>
                <table:table-cell table:style-name="cell_frame_all" table:number-rows-spanned="1" table:number-columns-spanned="1">
                  <text:p text:style-name="table_al">€ 191,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anger dan één maand maar ten hoogste één jaar</text:p>
                </table:table-cell>
                <table:table-cell table:style-name="cell_frame_all" table:number-rows-spanned="1" table:number-columns-spanned="1">
                  <text:p text:style-name="table_al">€ 382,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tot het toevoegen of wijzigen van lokaliteiten en terrassen op de exploitatievergunning als bedoeld in artikel 2:28 van de APV</text:p>
                </table:table-cell>
                <table:table-cell table:style-name="cell_frame_all" table:number-rows-spanned="1" table:number-columns-spanned="1">
                  <text:p text:style-name="table_al">€ 12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66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verzoek om ontheffing als bedoeld in artikel 4 , vier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zoek met één activiteit</text:p>
                </table:table-cell>
                <table:table-cell table:style-name="cell_frame_all" table:number-rows-spanned="1" table:number-columns-spanned="1">
                  <text:p text:style-name="table_al">€ 1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zoek met meer dan één activiteit</text:p>
                </table:table-cell>
                <table:table-cell table:style-name="cell_frame_all" table:number-rows-spanned="1" table:number-columns-spanned="1">
                  <text:p text:style-name="table_al">€ 127,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hoogd voor elke activiteit meer dan één</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melding als bedoeld in artikel 30 van de Alcoholwet voor het wijzigen van de lokaliteiten/terrassen op de vergunning</text:p>
                </table:table-cell>
                <table:table-cell table:style-name="cell_frame_all" table:number-rows-spanned="1" table:number-columns-spanned="1">
                  <text:p text:style-name="table_al">€ 121,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leidinggevende</text:p>
                </table:table-cell>
                <table:table-cell table:style-name="cell_frame_all" table:number-rows-spanned="1" table:number-columns-spanned="1">
                  <text:p text:style-name="table_al">€ 1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leidinggevende</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08,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verzoek om ontheffing als bedoeld in artikel 35, vijfde lid van de Alcoholwet tot het verstrekken van zwak alcoholische drank terugkerend evenement</text:p>
                </table:table-cell>
                <table:table-cell table:style-name="cell_frame_all" table:number-rows-spanned="1" table:number-columns-spanned="1">
                  <text:p text:style-name="table_al">€ 159,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ploitatievergunning of wijziging van een exploitatievergunning als bedoeld in artikel 3:3, eerste lid van de APV, voor een seksbedrijf</text:p>
                </table:table-cell>
                <table:table-cell table:style-name="cell_frame_all" table:number-rows-spanned="1" table:number-columns-spanned="1">
                  <text:p text:style-name="table_al">€ 4.153,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een exploitatievergunning in verband met uitsluitend een wijziging, als bedoeld in artikel 3.10 van de APV</text:p>
                </table:table-cell>
                <table:table-cell table:style-name="cell_frame_all" table:number-rows-spanned="1" table:number-columns-spanned="1">
                  <text:p text:style-name="table_al">€ 84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lenging van een exploitatievergunning als bedoeld in artikel 3.11 van de APV</text:p>
                </table:table-cell>
                <table:table-cell table:style-name="cell_frame_all" table:number-rows-spanned="1" table:number-columns-spanned="1">
                  <text:p text:style-name="table_al">€ 84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201,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0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eges bedragen voor het in behandeling nemen van een vergun- ning voor het houden van een evenement en/of vermakelijkheid geldig voor één d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150 gelijktijdige bezoekers</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51 tot 499 gelijktijdige bezoekers</text:p>
                </table:table-cell>
                <table:table-cell table:style-name="cell_frame_all" table:number-rows-spanned="1" table:number-columns-spanned="1">
                  <text:p text:style-name="table_al">€ 19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0 tot 999 gelijktijdige bezoekers</text:p>
                </table:table-cell>
                <table:table-cell table:style-name="cell_frame_all" table:number-rows-spanned="1" table:number-columns-spanned="1">
                  <text:p text:style-name="table_al">€ 58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0 tot 1.999 gelijktijdige bezoekers</text:p>
                </table:table-cell>
                <table:table-cell table:style-name="cell_frame_all" table:number-rows-spanned="1" table:number-columns-spanned="1">
                  <text:p text:style-name="table_al">€ 97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000 tot 2.999 gelijktijdige bezoekers</text:p>
                </table:table-cell>
                <table:table-cell table:style-name="cell_frame_all" table:number-rows-spanned="1" table:number-columns-spanned="1">
                  <text:p text:style-name="table_al">€ 1.945,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3000 gelijktijdige bezoekers</text:p>
                </table:table-cell>
                <table:table-cell table:style-name="cell_frame_all" table:number-rows-spanned="1" table:number-columns-spanned="1">
                  <text:p text:style-name="table_al">€ 2.83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bedragen voor het in behandeling nemen van een aan- vraag voor een vergunning voor het houden van een evenement en/of vermakelijkheid geldig voor meerdere dagen in het zelfde jaar,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150 gelijktijdige bezoekers</text:p>
                </table:table-cell>
                <table:table-cell table:style-name="cell_frame_all" table:number-rows-spanned="1" table:number-columns-spanned="1">
                  <text:p text:style-name="table_al">€ 4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51 tot 499 gelijktijdige bezoekers</text:p>
                </table:table-cell>
                <table:table-cell table:style-name="cell_frame_all" table:number-rows-spanned="1" table:number-columns-spanned="1">
                  <text:p text:style-name="table_al">€ 29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0 tot 999 gelijktijdige bezoekers</text:p>
                </table:table-cell>
                <table:table-cell table:style-name="cell_frame_all" table:number-rows-spanned="1" table:number-columns-spanned="1">
                  <text:p text:style-name="table_al">€ 875,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000 tot 1.999 gelijktijdige bezoekers</text:p>
                </table:table-cell>
                <table:table-cell table:style-name="cell_frame_all" table:number-rows-spanned="1" table:number-columns-spanned="1">
                  <text:p text:style-name="table_al">€ 1.45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000 tot 2.999 gelijktijdige bezoekers</text:p>
                </table:table-cell>
                <table:table-cell table:style-name="cell_frame_all" table:number-rows-spanned="1" table:number-columns-spanned="1">
                  <text:p text:style-name="table_al">€ 2.9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3000 gelijktijdige bezoekers</text:p>
                </table:table-cell>
                <table:table-cell table:style-name="cell_frame_all" table:number-rows-spanned="1" table:number-columns-spanned="1">
                  <text:p text:style-name="table_al">€ 4.245,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voor een vergunning zoals genoemd in lid 1 a tot en met e. en lid 2 a. tot en met e. te laat wordt aangevraagd worden de verschuldigde leges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intrekking van de aanvraag om een vergunning genoemd in dit hoofdstuk wordt 50%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ebben van een standplaats als bedoeld in artikel 5.1 en volgende VfloB</text:p>
                </table:table-cell>
                <table:table-cell table:style-name="cell_frame_all" table:number-rows-spanned="1" table:number-columns-spanned="1">
                  <text:p text:style-name="table_al">€ 8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 </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18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24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 vraag tot het verlenen van een andere, in deze titel niet benoemde vergunning of ontheffing of tot het nemen van een andere beschikking : het bedrag van de voorafgaand aan het in behandeling nemen van de aanvraag aan de aanvrager meegedeelde kosten, blijkend uit een begroting die door het college van burgemeester en wethouders is opgesteld, met een minimum van:</text:p>
                </table:table-cell>
                <table:table-cell table:style-name="cell_frame_all" table:number-rows-spanned="1" table:number-columns-spanned="1">
                  <text:p text:style-name="table_al">€ 9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2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Baarn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0</meta:user-defined>
    <meta:user-defined meta:name="DCTERMS.W3CDTF/OVERHEIDop.jaargang">2024</meta:user-defined>
    <meta:user-defined meta:name="OVERHEIDop.publicationIssue">547262</meta:user-defined>
    <meta:user-defined meta:name="OVERHEIDop.betreftRegeling">CVDR733007_1</meta:user-defined>
    <meta:user-defined meta:name="xs:date/OVERHEIDop.startdatum">2024-12-31</meta:user-defined>
    <meta:user-defined meta:name="OVERHEIDop.GmbID/DC.identifier">gmb-2024-547262</meta:user-defined>
    <meta:user-defined meta:name="OVERHEIDop.versieInformatie"/>
  </office:meta>
</office:document-meta>
</file>