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style:style style:family="table-column" style:parent-style-name="colspec" style:name="id1-3-2-5-32-1-1">
      <style:table-column-properties style:rel-column-width="46*"/>
    </style:style>
    <style:style style:family="table-column" style:parent-style-name="colspec" style:name="id1-3-2-5-32-1-2">
      <style:table-column-properties style:rel-column-width="46*"/>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69-8">
      <text:list-level-style-bullet text:bullet-char="•" text:level="1">
        <style:list-level-properties text:min-label-width="10mm"/>
      </text:list-level-style-bullet>
    </text:list-style>
    <text:list-style style:name="id1-3-2-5-69-9">
      <text:list-level-style-bullet text:bullet-char="•" text:level="1">
        <style:list-level-properties text:min-label-width="10mm"/>
      </text:list-level-style-bullet>
    </text:list-style>
    <text:list-style style:name="id1-3-2-5-69-10">
      <text:list-level-style-bullet text:bullet-char="•" text:level="1">
        <style:list-level-properties text:min-label-width="10mm"/>
      </text:list-level-style-bullet>
    </text:list-style>
    <text:list-style style:name="id1-3-2-5-69-1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35-6">
      <text:list-level-style-bullet text:bullet-char="•" text:level="1">
        <style:list-level-properties text:min-label-width="10mm"/>
      </text:list-level-style-bullet>
    </text:list-style>
    <text:list-style style:name="id1-3-2-5-135-7">
      <text:list-level-style-bullet text:bullet-char="•" text:level="1">
        <style:list-level-properties text:min-label-width="10mm"/>
      </text:list-level-style-bullet>
    </text:list-style>
    <text:list-style style:name="id1-3-2-5-135-8">
      <text:list-level-style-bullet text:bullet-char="•" text:level="1">
        <style:list-level-properties text:min-label-width="10mm"/>
      </text:list-level-style-bullet>
    </text:list-style>
    <text:list-style style:name="id1-3-2-5-135-9">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Agenda 2025</text:p>
      <text:section text:name="regeling_id1-3-2" text:style-name="regeling">
        <text:section text:name="aanhef_id1-3-2-1" text:style-name="aanhef">
          <text:section text:name="preambule_id1-3-2-1-1" text:style-name="preambule">
            <text:p text:style-name="al"/>
            <text:p text:style-name="al">Burgemeester en Wethouders van gemeente Hardinxveld-Giessendam;</text:p>
            <text:p text:style-name="al"/>
            <text:p text:style-name="al">overwegende dat het gewenst is inwoners, vrijwillige en professionele organisaties te stimuleren om initiatieven te ontplooien die bijdragen aan de Maatschappelijke Agenda (hierna: MAG) rond de thema's Levendigheid, Verbinding, Omzien naar elkaar en Vitaliteit;</text:p>
            <text:p text:style-name="al"/>
            <text:p text:style-name="al">gelet op artikel 2, tweede lid, artikel 3 en artikel 6, tweede lid van de Algemene subsidieverordening Hardinxveld-Giessendam;</text:p>
            <text:p text:style-name="al"/>
            <text:p text:style-name="al">besluiten</text:p>
            <text:p text:style-name="al">vast te stellen de volgende regeling:</text:p>
            <text:p text:style-name="al"/>
            <text:p text:style-name="al">Subsidieregeling Maatschappelijke Agenda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Hardinxveld-Giessendam;</text:p>
              </text:list-item>
              <text:list-item text:style-override="id1-3-2-2-1-3-2">
                <text:number>b.</text:number>
                <text:p text:style-name="al">MAG: De Maatschappelijke Agenda zoals vastgesteld door het college van Hardinxveld-Giessendam op 15 oktober 2024 en opgenomen in bijlage 1;</text:p>
              </text:list-item>
              <text:list-item text:style-override="id1-3-2-2-1-3-3">
                <text:number>c.</text:number>
                <text:p text:style-name="al">MAG Spelregels: de spelregels waaraan moet worden voldaan om in aanmerking te komen voor subsidie op grond van deze subsidieregeling, zoals vastgesteld door het college van Hardinxveld-Giessendam op 15 oktober 2024 en opgenomen in bijlage 2.</text:p>
              </text:list-item>
            </text:list>
            <text:p text:style-name="al"/>
          </text:section>
          <text:section text:name="artikel_id1-3-2-2-2" text:style-name="artikel">
            <text:p text:style-name="artikel_kop_titel"><text:span text:style-name="artikel_kop_label">Artikel</text:span> <text:span text:style-name="artikel_kop_nr">2</text:span> Initiatieven die voor subsidie in aanmerking komen</text:p>
            <text:list text:style-name="id1-3-2-2-2-2">
              <text:list-item text:style-override="id1-3-2-2-2-2-1">
                <text:number>1.</text:number>
                <text:p text:style-name="al">Subsidie kan worden verstrekt voor een initiatief dat bijdraagt aan de MAG en de daarin vastgelegde thema's Levendigheid, Verbinding, Omzien naar elkaar en Vitaliteit.</text:p>
              </text:list-item>
              <text:list-item text:style-override="id1-3-2-2-2-2-2">
                <text:number>2.</text:number>
                <text:p text:style-name="al">Enkel initiatieven die voldoen aan de MAG Spelregels komen in aanmerking voor subsidie. </text:p>
              </text:list-item>
            </text:list>
            <text:p text:style-name="al"/>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7 van de Algemene subsidieverordening wordt de subsidie in ieder geval geweigerd indien:</text:p>
            <text:list text:style-name="id1-3-2-2-3-3">
              <text:list-item text:style-override="id1-3-2-2-3-3-1">
                <text:number>a.</text:number>
                <text:p text:style-name="al">met het initiatief waarvoor subsidie wordt gevraagd is begonnen voordat de aanvraag is ontvangen;</text:p>
              </text:list-item>
              <text:list-item text:style-override="id1-3-2-2-3-3-2">
                <text:number>b.</text:number>
                <text:p text:style-name="al">het subsidieplafond als bedoeld in artikel 7 van deze subsidieregeling is bereikt;</text:p>
              </text:list-item>
              <text:list-item text:style-override="id1-3-2-2-3-3-3">
                <text:number>c.</text:number>
                <text:p text:style-name="al">aan een aanvrager in één kalenderjaar al drie keer eerder een subsidie op grond van deze regeling is verstrekt;</text:p>
              </text:list-item>
              <text:list-item text:style-override="id1-3-2-2-3-3-4">
                <text:number>d.</text:number>
                <text:p text:style-name="al">het initiatief onvoldoende aansluit bij of in strijd is met de MAG-kaders, MAG-thema's of MAG-spelregels.</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text:p>
            <text:list text:style-name="id1-3-2-2-4-3">
              <text:list-item text:style-override="id1-3-2-2-4-3-1">
                <text:number>a.</text:number>
                <text:p text:style-name="al">subsidies kleiner of gelijk aan € 1000,--: natuurlijke personen en rechtspersonen;</text:p>
              </text:list-item>
              <text:list-item text:style-override="id1-3-2-2-4-3-2">
                <text:number>b.</text:number>
                <text:p text:style-name="al">subsidies groter dan € 1000,-- kleiner of gelijk aan € 10.000,--: natuurlijke personen en rechtspersonen;</text:p>
              </text:list-item>
              <text:list-item text:style-override="id1-3-2-2-4-3-3">
                <text:number>c.</text:number>
                <text:p text:style-name="al">subsidies groter dan € 10.000,-- : natuurlijke personen die vanuit hun beroep of bedrijf een geldige inschrijving uit de KVK kunnen overleggen en waarvan de aanvraag ziet op initiatieven die passen bij de uitoefening van dit bedrijf of beroep en rechtspersonen.</text:p>
              </text:list-item>
            </text:list>
            <text:p text:style-name="al"/>
          </text:section>
          <text:section text:name="artikel_id1-3-2-2-5" text:style-name="artikel">
            <text:p text:style-name="artikel_kop_titel"><text:span text:style-name="artikel_kop_label">Artikel</text:span> <text:span text:style-name="artikel_kop_nr">5</text:span> Procedurebepalingen</text:p>
            <text:p text:style-name="al">Een aanvraag voor subsidie die valt onder het subsidieplafond als bedoeld in artikel 7, lid 1 onder a, moet door ons te zijn ontvangen vóór 1 september 2025. </text:p>
            <text:p text:style-name="al"/>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ons oordeel noodzakelijk zijn voor realisatie van het initiatief. </text:p>
            <text:p text:style-name="al"/>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subsidieplafond wordt als volgt vastgesteld:</text:p>
                <text:list text:style-name="id1-3-2-2-7-2-1-3">
                  <text:list-item text:style-override="id1-3-2-2-7-2-1-3-1">
                    <text:number>a.</text:number>
                    <text:p text:style-name="al">Voor benoemde initiatieven in de MAG spelregels (opgenomen onder Algemene spelregels): € 65.360</text:p>
                  </text:list-item>
                  <text:list-item text:style-override="id1-3-2-2-7-2-1-3-2">
                    <text:number>b.</text:number>
                    <text:p text:style-name="al">Voor overige initiatieven: € 58.500</text:p>
                  </text:list-item>
                </text:list>
              </text:list-item>
              <text:list-item text:style-override="id1-3-2-2-7-2-2">
                <text:number>2.</text:number>
                <text:p text:style-name="al">Financiële middelen binnen het subsidieplafond als hierboven bedoeld in lid 1, onder a waarvoor voor geen subsidieaanvraag is ingediend vóór 1 september 2025, vervallen aan initiatieven als hierboven bedoeld in lid 1 onder b. Het subsidieplafond als bedoeld in lid 1 onder b wordt alsdan opgehoogd met de resterende financiële middelen uit lid 1 onder a.</text:p>
              </text:list-item>
              <text:list-item text:style-override="id1-3-2-2-7-2-3">
                <text:number>3.</text:number>
                <text:p text:style-name="al">Het subsidieplafond als bedoeld in lid 1 kan door burgemeester en wethouders gewijzigd worden vastgesteld. Burgemeester en wethouders geven van deze wijziging kennis op de daarvoor bestemde wijze. </text:p>
              </text:list-item>
            </text:list>
            <text:p text:style-name="al"/>
          </text:section>
          <text:section text:name="artikel_id1-3-2-2-8" text:style-name="artikel">
            <text:p text:style-name="artikel_kop_titel"><text:span text:style-name="artikel_kop_label">Artikel</text:span> <text:span text:style-name="artikel_kop_nr">8</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9" text:style-name="artikel">
            <text:p text:style-name="artikel_kop_titel"><text:span text:style-name="artikel_kop_label">Artikel</text:span> <text:span text:style-name="artikel_kop_nr">9</text:span> Algemene verplichtingen van subsidieontvanger</text:p>
            <text:list text:style-name="id1-3-2-2-9-2">
              <text:list-item text:style-override="id1-3-2-2-9-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9-2-2">
                <text:number>2.</text:number>
                <text:p text:style-name="al">Een subsidieontvanger informeert burgemeester en wethouders onverwijld schriftelijk over:</text:p>
                <text:list text:style-name="id1-3-2-2-9-2-2-3">
                  <text:list-item text:style-override="id1-3-2-2-9-2-2-3-1">
                    <text:number>a.</text:number>
                    <text:p text:style-name="al">beslissingen of procedures die zijn gericht op de beëindiging van de activiteiten waarvoor subsidie is verleend, of tot ontbinding van de gesubsidieerde rechtspersoon;</text:p>
                  </text:list-item>
                  <text:list-item text:style-override="id1-3-2-2-9-2-2-3-2">
                    <text:number>b.</text:number>
                    <text:p text:style-name="al">relevante wijzigingen in de financiële en organisatorische verhouding met derden;</text:p>
                  </text:list-item>
                  <text:list-item text:style-override="id1-3-2-2-9-2-2-3-3">
                    <text:number>c.</text:number>
                    <text:p text:style-name="al">ontwikkelingen die ertoe kunnen leiden dat de subsidieontvanger de aan de subsidie verbonden verplichtingen niet, niet tijdig of niet geheel zal kunnen nakomen;</text:p>
                  </text:list-item>
                  <text:list-item text:style-override="id1-3-2-2-9-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ijze van verstrekking en eindverantwoording subsidies tot en met € 5.000</text:p>
            <text:list text:style-name="id1-3-2-2-10-2">
              <text:list-item text:style-override="id1-3-2-2-10-2-1">
                <text:number>1.</text:number>
                <text:p text:style-name="al">Subsidies tot en met € 5.000 worden door burgemeester en wethouders direct vastgesteld of verleend en – tenzij toepassing wordt gegeven aan het volgende lid – binnen 8 weken nadat de activiteiten uiterlijk moeten zijn verricht, ambtshalve vastgesteld.</text:p>
              </text:list-item>
              <text:list-item text:style-override="id1-3-2-2-10-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0-2-3">
                <text:number>3.</text:number>
                <text:p text:style-name="al">In geval van verlening van een subsidie van ten hoogste € 5.000 wordt een voorschot verstrekt ter hoogte van de verleende subsidie.</text:p>
              </text:list-item>
            </text:list>
            <text:p text:style-name="al"/>
          </text:section>
          <text:section text:name="artikel_id1-3-2-2-11" text:style-name="artikel">
            <text:p text:style-name="artikel_kop_titel"><text:span text:style-name="artikel_kop_label">Artikel</text:span> <text:span text:style-name="artikel_kop_nr">11</text:span> Eindverantwoording subsidies tussen € 5.000 en € 50.000</text:p>
            <text:list text:style-name="id1-3-2-2-11-2">
              <text:list-item text:style-override="id1-3-2-2-11-2-1">
                <text:number>1.</text:number>
                <text:p text:style-name="al">Bij subsidies van meer dan € 5.000 en ten hoogste € 50.000 dient de subsidieontvanger uiterlijk 8 weken nadat de gesubsidieerde activiteiten zijn verricht, een aanvraag tot vaststelling in.</text:p>
              </text:list-item>
              <text:list-item text:style-override="id1-3-2-2-11-2-2">
                <text:number>2.</text:number>
                <text:p text:style-name="al">De aanvraag bevat een inhoudelijk verslag waaruit blijkt in hoeverre de gesubsidieerde activiteiten zijn verricht en aan de verplichtingen is voldaan.</text:p>
              </text:list-item>
            </text:list>
            <text:p text:style-name="al"/>
          </text:section>
          <text:section text:name="artikel_id1-3-2-2-12" text:style-name="artikel">
            <text:p text:style-name="artikel_kop_titel"><text:span text:style-name="artikel_kop_label">Artikel</text:span> <text:span text:style-name="artikel_kop_nr">12</text:span> Eindverantwoording subsidies van meer dan € 50.000</text:p>
            <text:list text:style-name="id1-3-2-2-12-2">
              <text:list-item text:style-override="id1-3-2-2-12-2-1">
                <text:number>1.</text:number>
                <text:p text:style-name="al">Bij subsidies van meer dan € 50.000 dient de subsidieontvanger een aanvraag tot vaststelling in:</text:p>
                <text:list text:style-name="id1-3-2-2-12-2-1-3">
                  <text:list-item text:style-override="id1-3-2-2-12-2-1-3-1">
                    <text:number>a.</text:number>
                    <text:p text:style-name="al">in geval van een subsidie die per kalenderjaar wordt verstrekt, uiterlijk op 1 april van het jaar dat volgt op het betrokken kalenderjaar;</text:p>
                  </text:list-item>
                  <text:list-item text:style-override="id1-3-2-2-12-2-1-3-2">
                    <text:number>b.</text:number>
                    <text:p text:style-name="al">in geval van een subsidie die per boekjaar wordt verstrekt, uiterlijk 12 weken na afloop van het betrokken boekjaar;</text:p>
                  </text:list-item>
                  <text:list-item text:style-override="id1-3-2-2-12-2-1-3-3">
                    <text:number>c.</text:number>
                    <text:p text:style-name="al">in andere gevallen uiterlijk 12 weken nadat de gesubsidieerde activiteiten zijn verricht.</text:p>
                  </text:list-item>
                </text:list>
              </text:list-item>
              <text:list-item text:style-override="id1-3-2-2-12-2-2">
                <text:number>2.</text:number>
                <text:p text:style-name="al">De aanvraag bevat:</text:p>
                <text:list text:style-name="id1-3-2-2-12-2-2-3">
                  <text:list-item text:style-override="id1-3-2-2-12-2-2-3-1">
                    <text:number>a.</text:number>
                    <text:p text:style-name="al">een inhoudelijk verslag waaruit blijkt in hoeverre de gesubsidieerde activiteiten zijn verricht en aan de verplichtingen is voldaan;</text:p>
                  </text:list-item>
                  <text:list-item text:style-override="id1-3-2-2-12-2-2-3-2">
                    <text:number>b.</text:number>
                    <text:p text:style-name="al">een overzicht van de gesubsidieerde activiteiten en de hieraan verbonden uitgaven en inkomsten (financieel verslag of jaarrekening);</text:p>
                  </text:list-item>
                  <text:list-item text:style-override="id1-3-2-2-12-2-2-3-3">
                    <text:number>c.</text:number>
                    <text:p text:style-name="al">een balans van het afgelopen subsidietijdvak met een toelichting daarop; en</text:p>
                  </text:list-item>
                  <text:list-item text:style-override="id1-3-2-2-12-2-2-3-4">
                    <text:number>d.</text:number>
                    <text:p text:style-name="al">een controleverklaring, opgesteld door een onafhankelijk accountan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Subsidievaststelling subsidies van meer dan € 5.000</text:p>
            <text:list text:style-name="id1-3-2-2-13-2">
              <text:list-item text:style-override="id1-3-2-2-13-2-1">
                <text:number>1.</text:number>
                <text:p text:style-name="al">Burgemeester en wethouders stellen een subsidie van meer dan € 5.000 vast binnen 8 weken na de ontvangst van een aanvraag tot subsidievaststelling.</text:p>
              </text:list-item>
              <text:list-item text:style-override="id1-3-2-2-13-2-2">
                <text:number>2.</text:number>
                <text:p text:style-name="al">Deze termijn kan eenmaal voor ten hoogste 6 weken worden verdaagd.</text:p>
              </text:list-item>
              <text:list-item text:style-override="id1-3-2-2-13-2-3">
                <text:number>3.</text:number>
                <text:p text:style-name="al">Als een aanvraag tot subsidievaststelling niet voor het tijdstip, bedoeld in de artikelen 12, eerste lid en 13,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regeling treedt in werking op 1 januari 2025.</text:p>
              </text:list-item>
              <text:list-item text:style-override="id1-3-2-2-14-2-2">
                <text:number>2.</text:number>
                <text:p text:style-name="al">De Subsidieregeling MAG zoals vastgesteld op 19 december 2023 wordt ingetrokken.</text:p>
              </text:list-item>
              <text:list-item text:style-override="id1-3-2-2-14-2-3">
                <text:number>3.</text:number>
                <text:p text:style-name="al">De regeling wordt aangehaald als: Subsidieregeling MAG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10 december 2024.</text:span></text:p>
            <text:p><text:span text:style-name="functie">Burgemeester en wethouders van Hardinxveld-Giessendam,</text:span></text:p>
            <text:p><text:span text:style-name="functie">De secretaris, De burgemeester,</text:span></text:p>
            <text:p><text:span text:style-name="functie"/></text:p>
            <text:p><text:span text:style-name="functie">mevr. S.M. van der Stel dhr. D.A. Heijkoop</text:span></text:p>
          </text:section>
        </text:section>
        <text:section text:name="bijlage_id1-3-2-4" text:style-name="bijlage">
          <text:p text:style-name="bijlage_top"/>
          <text:p text:style-name="hoofdstuk_kop"><text:span text:style-name="label">Bijlage</text:span> <text:span text:style-name="nr">1</text:span> - De Maatschappelijke Agenda</text:p>
          <text:p text:style-name="al"/>
          <text:p text:style-name="al">
          <text:span text:style-name="nadrukvet">
            <text:span text:style-name="nadrukondlijn">De Maatschappelijke Agenda</text:span>
          </text:span>
        </text:p>
          <text:p text:style-name="al"/>
          <text:p text:style-name="al">
          <text:span text:style-name="nadrukvet">Inleiding</text:span>
        </text:p>
          <text:p text:style-name="al">De Maatschappelijke Agenda (de MAG) is een echt begrip in Hardinxveld-Giessendam. Het is een agenda die van groot belang is voor de leefbaarheid in het dorp. Het moet leiden tot een plezierige samenleving, waar voor iedereen wat te doen is! Feitelijk is het de financiële stroom vanuit de gemeente om maatschappelijke ontwikkelingen, binnen bepaalde thema's, te ondersteunen en om samenwerking tussen de partijen te bevorderen.</text:p>
          <text:p text:style-name="al"/>
          <text:p text:style-name="al">
          <text:span text:style-name="nadrukondlijn">Wat is de Maatschappelijke Agenda?</text:span>
        </text:p>
          <text:p text:style-name="al">De Maatschappelijke Agenda stimuleert inwoners, vrijwillige en professionele organisaties om rond vastgestelde thema's de samenleving in Hardinxveld-Giessendam te versterken. Maatschappelijke vraagstukken die bij de inwoners leven, staan in één agenda: de Maatschappelijke Agenda, kortweg de MAG.</text:p>
          <text:p text:style-name="al"/>
          <text:p text:style-name="al">Als we het hebben over de MAG, bedoelen we de MAG-kaders en de MAG-thema's. Deze zijn verderop uitgewerkt. Verder zijn er spelregels opgesteld om te kijken of de ideeën in de MAG passen.</text:p>
          <text:p text:style-name="al"/>
          <text:p text:style-name="al">De gekozen thema's zijn Levendigheid, Verbinding, Omzien naar elkaar en Vitaliteit.</text:p>
          <text:p text:style-name="al">De thema's worden later nader toegelicht.</text:p>
          <text:p text:style-name="al"/>
          <text:p text:style-name="al">De MAG geeft richting aan onze gezamenlijke inzet om de samenleving in Hardinxveld-Giessendam de komende jaren nog sterker te maken.</text:p>
          <text:p text:style-name="al"/>
          <text:p text:style-name="al"/>
          <text:p text:style-name="al">
          <text:span text:style-name="nadrukvet">
            <text:span text:style-name="nadrukondlijn">Visie en MAG-kaders</text:span>
          </text:span>
        </text:p>
          <text:p text:style-name="al"/>
          <text:p text:style-name="al">
          <text:span text:style-name="nadrukvet">Visie</text:span>
        </text:p>
          <text:p text:style-name="al">In Hardinxveld-Giessendam is het prettig leven voor alle inwoners, van jong tot oud en van kwetsbaar tot gezond. Iedereen doet naar zijn of haar eigen kunnen mee. Inwoners bij wie dit niet lukt, worden op weg geholpen. De visie sociaal domein is ook integraal onderdeel van de MAG. Dit stuk is als bijlage bijgevoegd.</text:p>
          <text:p text:style-name="al"/>
          <text:p text:style-name="al">Als stip op de horizon zien we een levendige gemeente, waar inwoners, verenigingen, kerken en organisaties met elkaar in verbinding zijn én waar we omkijken naar elkaar.</text:p>
          <text:p text:style-name="al"/>
          <text:p text:style-name="al">Een gemeente waar je wilt wonen!</text:p>
          <text:p text:style-name="al"/>
          <text:p text:style-name="al">
          <text:span text:style-name="nadrukvet">MAG-kaders</text:span>
        </text:p>
          <text:p text:style-name="al">De MAG-kaders zijn het uitgangspunt voor de samenwerking en uitvoering van de MAG die we beogen binnen de MAG-thema's.</text:p>
          <text:p text:style-name="al"/>
          <text:p text:style-name="al">1. <text:span text:style-name="nadrukondlijn">De vraag van de inwoner staat centraal</text:span></text:p>
          <text:p text:style-name="al">Alle voorzieningen, initiatieven en activiteiten die we in Hardinxveld-Giessendam kennen, zijn bedoeld om inwoners te faciliteren en te ondersteunen. In de MAG is het belangrijk dat de vragen en de behoeften van de inwoners centraal staan. Ook uit onderzoek kan een bepaalde behoefte naar voren komen die voor de gemeenschap belangrijk zijn. We doen het met elkaar en we doen het voor de inwoner(s).</text:p>
          <text:p text:style-name="al"/>
          <text:p text:style-name="al">2. <text:span text:style-name="nadrukondlijn">Samen bouwen en elkaar vertrouwen</text:span></text:p>
          <text:p text:style-name="al">Samenwerking is het sleutelwoord in de MAG. Daarmee versterken we elkaar. Dit vraagt van iedereen een open en actieve houding. Elkaar zien als partner, transparant zijn en bereid zijn om in elkaar te investeren. We zijn overtuigd van de kracht van verbindingen. Daarom zoeken we continu naar nieuwe, slimme combinaties van samenwerking om overlap in activiteiten en focus op enkele groepen in de samenleving te voorkomen.</text:p>
          <text:p text:style-name="al"/>
          <text:p text:style-name="al">3. <text:span text:style-name="nadrukondlijn">Voorkomen is beter dan genezen</text:span></text:p>
          <text:p text:style-name="al">Samen staan we voor de uitdaging om moeite en zorg bij inwoners te voorkomen.</text:p>
          <text:p text:style-name="al">De inwoner voert zoveel mogelijk zelf de regie over het leven, we ondersteunen waar nodig. We willen dit vormgeven met vroegsignalering en voorlichting aan inwoners en organisaties. Een goede buur, vriend, vrijwilliger, mantelzorger, het welzijnswerk, lokale verenigingen en kerken hebben hierin een belangrijke rol.</text:p>
          <text:p text:style-name="al"/>
          <text:p text:style-name="al">4. <text:span text:style-name="nadrukondlijn">Dichtbij de inwoner</text:span></text:p>
          <text:p text:style-name="al">De initiatieven vinden plaats dichtbij de inwoner, in Hardinxveld-Giessendam. De MAG-consulent en de buurtwerker kunnen op verzoek helpen bij de aanvraag. Hiermee worden de MAG-gelden voor iedereen toegankelijk.</text:p>
          <text:p text:style-name="al"/>
          <text:p text:style-name="al">5. <text:span text:style-name="nadrukondlijn">De kracht van inwoners en organisaties wordt benut en gestimuleerd</text:span></text:p>
          <text:p text:style-name="al">Onze inwoners en organisaties zijn krachtig en kunnen veel zelf. Dat zien we terug in de vele vrijwilligersorganisaties die ons dorp rijk is en in de evenementen en activiteiten die ons dorp kent. Soms is een aanvullende financiële bijdrage van de lokale overheid gewenst en noodzakelijk. Dat kan als de aanvraag voor het uitvoeren van een initiatief voldoet aan de MAG en de MAG-spelregels.</text:p>
          <text:p text:style-name="al"/>
          <text:p text:style-name="al"/>
          <text:p text:style-name="al">
          <text:span text:style-name="nadrukvet">
            <text:span text:style-name="nadrukondlijn">Thema's</text:span>
          </text:span>
        </text:p>
          <text:p text:style-name="al"/>
          <text:p text:style-name="al">
          <text:span text:style-name="nadrukvet">Waar zetten we op in?</text:span>
        </text:p>
          <text:p text:style-name="al">Over het algemeen gaat het met onze inwoners erg goed. Inwoners geven aan met veel plezier in Hardinxveld-Giessendam te wonen. Ze waarderen de rust, de natuur, het dorpse karakter en de gezellige sfeer op straat. In meerderheid vinden ze dat er goede voorzieningen zijn, zoals het openbaar vervoer en de bibliotheek. Ook het feit dat mensen voor elkaar klaar staan wordt hoog aangeschreven. Deze positieve waarden zijn en blijven belangrijk.</text:p>
          <text:p text:style-name="al"/>
          <text:p text:style-name="al">We zetten in op 4 thema's om richting te geven en focus te houden.</text:p>
          <text:p text:style-name="al"/>
          <text:p text:style-name="al">De thema's waarop de MAG zich de komende jaren op richt zijn:</text:p>
          <text:list text:style-name="id1-3-2-4-56">
            <text:list-item text:style-override="id1-3-2-4-56-1">
              <text:number>•</text:number>
              <text:p text:style-name="al">Levendigheid</text:p>
            </text:list-item>
            <text:list-item text:style-override="id1-3-2-4-56-2">
              <text:number>•</text:number>
              <text:p text:style-name="al">Verbinding</text:p>
            </text:list-item>
            <text:list-item text:style-override="id1-3-2-4-56-3">
              <text:number>•</text:number>
              <text:p text:style-name="al">Omzien naar elkaar</text:p>
            </text:list-item>
            <text:list-item text:style-override="id1-3-2-4-56-4">
              <text:number>•</text:number>
              <text:p text:style-name="al">Vitaliteit </text:p>
            </text:list-item>
          </text:list>
          <text:p text:style-name="al"/>
          <text:p text:style-name="al">
          <text:span text:style-name="nadrukondlijn">Levendigheid</text:span>: Gezellige bedrijvigheid en leefbaarheid zijn woorden die passen bij een gezonde en leefbare gemeenschap. We stimuleren het aanbod om plezierig je vrije tijd in te vullen.</text:p>
          <text:p text:style-name="al"/>
          <text:p text:style-name="al">
          <text:span text:style-name="nadrukondlijn">Verbinding</text:span>: We stimuleren dat verenigingen en organisaties samen werken om een doel te bereiken dat van belang is voor de gemeenschap Hardinxveld-Giessendam. Door samenwerking wordt de verbinding in de gemeente en wijken vergroot.</text:p>
          <text:p text:style-name="al"/>
          <text:p text:style-name="al">
          <text:span text:style-name="nadrukondlijn">Omzien naar elkaar</text:span>: In Hardinxveld-Giessendam kennen we een rijke historie en een stevige structuur o.a. via de kerken en de verenigingen van omzien naar elkaar. Dit willen we behouden. We willen ook stimuleren dat mensen die om wat voor reden dan ook niet gezien worden, toch gezien gaan worden. Omzien naar elkaar is een wederkerig begrip.</text:p>
          <text:p text:style-name="al">We zijn niet allemaal gelijk maar wel gelijkwaardig, daarom willen we een inclusieve samenleving zijn. Ongeacht achtergrond of fysieke/mentale gesteldheid zien we om naar elkaar en streven we naar toegankelijkheid voor elke inwoner.</text:p>
          <text:p text:style-name="al"/>
          <text:p text:style-name="al">
          <text:span text:style-name="nadrukondlijn">Vitaliteit</text:span>: We bevorderen de mentale en lichamelijke gesteldheid van onze inwoners. Dit leidt tot meer energie om te leven en meer eigen regie op het leven. Vitaliteit wordt bepaald door de balans tussen vier bronnen: fysiek, mentaal, sociaal-emotioneel en persoonlijke waarden/zingeving. Preventie, bewustwording en vroegsignalering rondom o.a. gezondheid is hier nadrukkelijk een onderdeel van.</text:p>
          <text:p text:style-name="al"/>
          <text:p text:style-name="al"/>
          <text:p text:style-name="al">
          <text:span text:style-name="nadrukvet">
            <text:span text:style-name="nadrukondlijn">Werking van de MAG</text:span>
          </text:span>
        </text:p>
          <text:p text:style-name="al"/>
          <text:p text:style-name="al">
          <text:span text:style-name="nadrukvet">Door wie wordt de MAG uitgevoerd?</text:span>
        </text:p>
          <text:p text:style-name="al">De MAG werkt met MAG-partners. Dit zijn inwoners, vrijwillige en professionele organisaties. Zij kunnen allemaal MAG-partner zijn als zij een bijdrage kunnen leveren aan de MAG. Zo zijn er in Hardinxveld-Giessendam vaste of grote MAG-partners maar ook vele kleinere MAG-partners. De aanduiding 'groot' en 'klein' slaat op de financiële bijdragen.</text:p>
          <text:p text:style-name="al"/>
          <text:p text:style-name="al">Iedereen kan MAG-partner zijn! Iedereen die kan bijdragen aan één of meer van de vier thema's van de MAG, kan hiervoor een aanvraag indienen. Zodra die wordt gehonoreerd, is de aanvrager ook een MAG-partner. Zo kunnen we met elkaar zorgen voor de samenleving.</text:p>
          <text:p text:style-name="al"/>
          <text:p text:style-name="al">
          <text:span text:style-name="nadrukondlijn">Grote of vaste MAG-partners</text:span>
        </text:p>
          <text:p text:style-name="al">Voor de grote en vaste MAG-partners geldt dat er moet worden aangesloten op gemeentelijk beleid. Dit doen we door met regelmaat het inhoudelijke gesprek te voeren tussen de grote of vaste MAG-partner en de gemeente over de via de MAG toegekende aanvragen. Voor de grote of vaste MAG-partners zijn MAG-begrotingssubsidies vastgesteld door de gemeenteraad.</text:p>
          <text:p text:style-name="al"/>
          <text:p text:style-name="al">
          <text:span text:style-name="nadrukcur">Welzijnswerk</text:span>
        </text:p>
          <text:p text:style-name="al">Het welzijnswerk is een grote uitvoerder van de MAG-thema's. Zij moeten op alle thema's een aandeel hebben, zo mogelijk in verbinding met andere partijen in het dorp. De gemeente zal in aparte overleggen richting geven aan de werkzaamheden van het welzijnswerk.</text:p>
          <text:p text:style-name="al">Dit kan op basis van:</text:p>
          <text:list text:style-name="id1-3-2-4-81">
            <text:list-item text:style-override="id1-3-2-4-81-1">
              <text:number>•</text:number>
              <text:p text:style-name="al">bepaalde activiteiten en onderwerpen;</text:p>
            </text:list-item>
            <text:list-item text:style-override="id1-3-2-4-81-2">
              <text:number>•</text:number>
              <text:p text:style-name="al">effectieve inzet op vraag vanuit de burgers over een activiteit (en het tijdstip daarvan);</text:p>
            </text:list-item>
            <text:list-item text:style-override="id1-3-2-4-81-3">
              <text:number>•</text:number>
              <text:p text:style-name="al">aansluiting op (gemeentelijk) beleid.</text:p>
            </text:list-item>
          </text:list>
          <text:p text:style-name="al"/>
          <text:p text:style-name="al">
          <text:span text:style-name="nadrukcur">Bibliotheek</text:span>
        </text:p>
          <text:p text:style-name="al">De bibliotheek zet zich de komende jaren in op vier maatschappelijke opgaven: een geletterde samenleving, participatie in de informatiesamenleving, een leven lang ontwikkelen en het zijn van een fijne, veilige en betrouwbare plek (3rd place). Dit doen ze door preventie van taal- en leesachterstanden en bevordering van leesplezier bij de jeugd. De MAG ondersteunt de bibliotheek bij het bevorderen van zelfredzaamheid op het gebied van taal en digitale vaardigheden en faciliteren van een plek in het dorp waar inwoners van Hardinxveld-Giessendam hun hulpvraag kunnen stellen en waar ze de inwoners stimuleren en helpen om zelfredzaam te raken.</text:p>
          <text:p text:style-name="al"/>
          <text:p text:style-name="al">
          <text:span text:style-name="nadrukcur">Jong JGZ</text:span>
        </text:p>
          <text:p text:style-name="al">Jong JGZ biedt preventieve jeugdgezondheidszorg (JGZ) aan alle 0-18 jarigen in Zuid-Holland Zuid. Vanaf de zwangerschap tot de leeftijd van 18 jaar kijken ze mee met de groei en ontwikkeling van het kind. Dat doen ze onder andere tijdens contactmomenten op het consultatiebureau of op school.</text:p>
          <text:p text:style-name="al"/>
          <text:p text:style-name="al">
          <text:span text:style-name="nadrukcur">Koperen Knop</text:span>
        </text:p>
          <text:p text:style-name="al">De Koperen Knop is een historisch museum in de Alblasserwaard en is gevestigd in een oude boerderij uit de 17e eeuw. De collectie bevat objecten uit de historie van de Alblasserwaard. Met elkaar vertellen de vele honderden sier- en gebruiksvoorwerpen de geschiedenis van de streek.</text:p>
          <text:p text:style-name="al"/>
          <text:p text:style-name="al">
          <text:span text:style-name="nadrukcur">Stichting Cultuur in Hardinxveld-Giessendam</text:span>
        </text:p>
          <text:p text:style-name="al">De Stichting Cultuur in Hardinxveld-Giessendam wil aanjager zijn voor meer cultuur in de gemeente. Binnen de stichting werken diverse cultuurpartners samen om meer culturele activiteiten te realiseren. De stichting organiseert bijvoorbeeld om het jaar de Culturele Dag in Hardinxveld-Giessendam.</text:p>
          <text:p text:style-name="al"/>
          <text:p text:style-name="al">
          <text:span text:style-name="nadrukcur">Humanitas</text:span>
          <text:span text:style-name="nadrukcur"> Homestart</text:span>
        </text:p>
          <text:p text:style-name="al">Homestart biedt informele, preventieve opvoedingsondersteuning om te voorkomen dat alledaagse opvoedvragen uitgroeien tot hulpvragen. Getrainde vrijwilligers bieden thuisondersteuning aan gezinnen en dragen zo bij aan de stabiliteit binnen het gezin.</text:p>
          <text:p text:style-name="al"/>
          <text:p text:style-name="al">
          <text:span text:style-name="nadrukondlijn">Specifiek benoemde initiatieven en jaarlijks terugkerende evenementen</text:span>
        </text:p>
          <text:p text:style-name="al">In Hardinxveld-Giessendam zijn er diverse evenementen en initiatieven. Daarnaast zijn er organisaties die een rol of functie hebben in het maatschappelijk voorveld. Daarmee bedoelen we algemene ondersteunende voorzieningen die toegankelijk zijn voor de inwoners van Hardinxveld-Giessendam.</text:p>
          <text:p text:style-name="al"/>
          <text:p text:style-name="al">Ook zijn er typisch Hardinxveld-Giessendamse evenementen zoals de Speel In, de Sinterklaasintocht, Doe- en inspiratiebeurs 55+, de Culturele Dag en de jaarlijkse activiteiten van Oranje Trouw, die de bijzondere aandacht van de gemeente hebben.</text:p>
          <text:p text:style-name="al"/>
          <text:p text:style-name="al">Volgens de MAG-spelregels is op initiatieven en activiteiten een afbouwregeling van toepassing. Deze afbouwregeling is <text:span text:style-name="nadrukvet">niet</text:span> van toepassing op in de spelregels benoemde evenementen, initiatieven dan wel organisaties. Er is echter wel een maximumbedrag van toepassing. In enkele gevallen zal een overgangsjaar worden afgesproken.</text:p>
          <text:p text:style-name="al"/>
          <text:p text:style-name="al">
          <text:span text:style-name="nadrukondlijn">Voorlichting scholen</text:span>
        </text:p>
          <text:p text:style-name="al">Chris en Voorkom! en Halt zijn de partners die voorlichting geven op scholen. Met scholen worden afspraken gemaakt over de inhoud van de lessen en het aantal lessen per school. Hierin is de gemeente gerechtigd om de definitieve beslissing te nemen.</text:p>
          <text:p text:style-name="al"/>
          <text:p text:style-name="al">
          <text:span text:style-name="nadrukvet">Samenwerking</text:span>
        </text:p>
          <text:p text:style-name="al">Het uitwerken van de thema's van de MAG is de verantwoordelijkheid van de gemeente en de MAG-partners. De gemeente gaat over de randvoorwaarden van activiteiten en initiatieven en stuurt op het realiseren van bijdragen op de MAG-thema's.</text:p>
          <text:p text:style-name="al">De MAG-consulent daagt de MAG-partners uit en stimuleert ze om samen te werken op de MAG-thema's. Gezamenlijk ontstaan misschien nog efficiëntere en creatievere oplossingen voor maatschappelijke vraagstukken. Door samenwerking kunnen bestaande, goed lopende initiatieven en activiteiten in stand blijven of worden deze verder versterkt. Waarbij de MAG bijdrage jaarlijks wordt gewogen. Het is de MAG-manier van werken, met de opzet om zowel de samenwerking tussen gemeente en MAG-partners als die tussen MAG-partners onderling te bevorderen. Samen zetten we ons in voor Hardinxveld-Giessendam.</text:p>
          <text:p text:style-name="al"/>
          <text:p text:style-name="al">
          <text:span text:style-name="nadrukvet">Financiering en beoordeling</text:span>
        </text:p>
          <text:p text:style-name="al">De MAG is een subsidievorm. Hiervoor is een gemeentelijk bedrag beschikbaar gesteld. Aanvragen worden door de gemeente beoordeeld aan de hand van de MAG spelregels. Hierin staan de voorwaarden waar een aanvraag aan moet voldoen en waarop de aanvraag wordt beoordeeld.</text:p>
          <text:p text:style-name="al"/>
          <text:p text:style-name="al">
          <text:span text:style-name="nadrukondlijn">Klankbordgroep</text:span>
        </text:p>
          <text:p text:style-name="al">De Klankbordgroep is een groep van 5 vrijwillige betrokken inwoners van Hardinxveld-Giessendam. Deze groep geeft advies op aanvragen die worden voorgelegd. Alleen aanvragen tussen de € 1.000 en € 10.000 worden naar de klankbordgroep gestuurd. De MAG-consulent beslist welke aanvragen naar de klankbordgroep gaan. Dit gebeurt als het niet meteen duidelijk is of de aanvraag goedgekeurd wordt of als advies nodig is. De klankbordgroep krijgt ter informatie de door de MAG-consulent direct goedgekeurde aanvragen tussen de € 1.000 en € 10.000. De klankbordgroep kan relevante signalen uit de gemeente neerleggen bij de MAG-consulent.</text:p>
          <text:p text:style-name="al"/>
          <text:p text:style-name="al">De zittingsperiode in de klankbordgroep is maximaal 5 jaar. Er wordt gestreefd naar een evenwichtige bezetting van deze groep. In 2024 is er gestart met de huidige klankbordgroep. In 2025 zijn er nog 2 mensen uit de oude klankbordgroep en in 2026 heeft nog 1 persoon uit de oude klankbordgroep zitting in de nieuwe klankbordgroep. Zo behouden we kennis en kunde en kan deze ervaring gedeeld worden met de gemeente om zo samen de MAG te dragen. De gemeente kan gemotiveerd afwijken van het advies. De MAG-consulent is voorzitter en belegt de vergaderingen.</text:p>
          <text:p text:style-name="al"/>
          <text:p text:style-name="al"/>
          <text:p text:style-name="al">
          <text:span text:style-name="nadrukvet">Monitoring en verantwoording</text:span>
        </text:p>
          <text:p text:style-name="al"/>
          <text:p text:style-name="al">
          <text:span text:style-name="nadrukondlijn">Monitoring</text:span>
        </text:p>
          <text:p text:style-name="al">De gemeenteraad wordt jaarlijks geïnformeerd over de MAG. Daarnaast is er jaarlijks een financiële verantwoording. Met de informatie aan de gemeenteraad volgen we nauwgezet de ontwikkelingen en het proces van de MAG.</text:p>
          <text:p text:style-name="al"/>
          <text:p text:style-name="al">
          <text:span text:style-name="nadrukondlijn">Verantwoording</text:span>
        </text:p>
          <text:p text:style-name="al">Voor de grote MAG-partners zullen individuele afspraken gemaakt worden over monitoring en verantwoording. Voor alle aanvragen geldt: hoe hoger het bedrag, hoe meer verantwoording moet worden afgelegd. De wijze van verantwoorden is opgenomen in de beschikking bij toekenning van de aanvraag. De kleinere MAG-aanvragen worden geteld en gerubriceerd. De gemeente kan om een kort (foto) verslag vragen.</text:p>
          <text:p text:style-name="al"/>
          <text:p text:style-name="al"/>
          <text:p text:style-name="al">
          <text:span text:style-name="nadrukvet">
            <text:span text:style-name="nadrukondlijn">Tot slot</text:span>
          </text:span>
        </text:p>
          <text:p text:style-name="al">De toepassing van de MAG brengt Hardinxveld-Giessendam levendigheid en vitaliteit. Omzien naar elkaar evenals goede zorg voor jezelf zal het cement in de samenleving verstevigen.</text:p>
          <text:p text:style-name="al"/>
          <text:p text:style-name="al"/>
        </text:section>
        <text:section text:name="bijlage_id1-3-2-5" text:style-name="bijlage">
          <text:p text:style-name="bijlage_top"/>
          <text:p text:style-name="hoofdstuk_kop"><text:span text:style-name="label">Bijlage</text:span> <text:span text:style-name="nr">2</text:span> - MAG-spelregels Hardinxveld-Giessendam</text:p>
          <text:p text:style-name="al"/>
          <text:p text:style-name="al">De Maatschappelijke Agenda (de MAG) is een echt begrip in Hardinxveld-Giessendam. Het is een agenda die van groot belang is voor de leefbaarheid in het dorp. Het moet leiden tot een plezierige samenleving, waar voor iedereen wat te doen is! In feite, is het geld van de gemeente dat wordt gebruikt om maatschappelijke projecten te ondersteunen binnen bepaalde thema's en samenwerking tussen verschillende groepen te stimuleren.</text:p>
          <text:p text:style-name="al"/>
          <text:p text:style-name="al">
          <text:span text:style-name="nadrukvet">
            <text:span text:style-name="nadrukondlijn">Hoe doet u een aanvraag?</text:span>
          </text:span>
        </text:p>
          <text:p text:style-name="al">Wilt u als organisatie, stichting, vereniging of inwoner een initiatief organiseren? Dan kunt u hiervoor subsidie aanvragen bij de gemeente.</text:p>
          <text:p text:style-name="al">Er zijn verschillende subsidies. Uw aanvraag moet per subsidie voldoen aan de MAG en de MAG-spelregels. Lees voor het indienen van een aanvraag de MAG en de spelregels goed door.</text:p>
          <text:p text:style-name="al"/>
          <text:p text:style-name="al">
          <text:span text:style-name="nadrukvet">
            <text:span text:style-name="nadrukondlijn">Past uw idee bij de MAG?</text:span>
          </text:span>
        </text:p>
          <text:p text:style-name="al">Past uw idee/initiatief bij in ieder geval één van de onderstaande MAG-thema's en MAG-kaders? Voor meer informatie zie de MAG.</text:p>
          <text:p text:style-name="al"/>
          <text:p text:style-name="al">De MAG-thema's:</text:p>
          <text:list text:style-name="id1-3-2-5-13">
            <text:list-item text:style-override="id1-3-2-5-13-1">
              <text:number>•</text:number>
              <text:p text:style-name="al">Levendigheid</text:p>
            </text:list-item>
            <text:list-item text:style-override="id1-3-2-5-13-2">
              <text:number>•</text:number>
              <text:p text:style-name="al">Verbinding</text:p>
            </text:list-item>
            <text:list-item text:style-override="id1-3-2-5-13-3">
              <text:number>•</text:number>
              <text:p text:style-name="al">Omzien naar elkaar</text:p>
            </text:list-item>
            <text:list-item text:style-override="id1-3-2-5-13-4">
              <text:number>•</text:number>
              <text:p text:style-name="al">Vitaliteit</text:p>
            </text:list-item>
          </text:list>
          <text:p text:style-name="al"/>
          <text:p text:style-name="al">De MAG-kaders zijn:</text:p>
          <text:list text:style-name="id1-3-2-5-16">
            <text:list-item text:style-override="id1-3-2-5-16-1">
              <text:number>•</text:number>
              <text:p text:style-name="al">De vraag van de inwoner staat centraal</text:p>
            </text:list-item>
            <text:list-item text:style-override="id1-3-2-5-16-2">
              <text:number>•</text:number>
              <text:p text:style-name="al">Samen bouwen en elkaar vertrouwen</text:p>
            </text:list-item>
            <text:list-item text:style-override="id1-3-2-5-16-3">
              <text:number>•</text:number>
              <text:p text:style-name="al">Voorkomen is beter dan genezen</text:p>
            </text:list-item>
            <text:list-item text:style-override="id1-3-2-5-16-4">
              <text:number>•</text:number>
              <text:p text:style-name="al">Dichtbij de inwoner</text:p>
            </text:list-item>
            <text:list-item text:style-override="id1-3-2-5-16-5">
              <text:number>•</text:number>
              <text:p text:style-name="al">De kracht van inwoners en organisaties wordt benut en gestimuleerd</text:p>
            </text:list-item>
          </text:list>
          <text:p text:style-name="al"/>
          <text:p text:style-name="al">Als uw idee niet past in de thema's en kaders van de MAG, dan kunt u in beginsel geen MAG-subsidie aanvragen. </text:p>
          <text:p text:style-name="al"/>
          <text:p text:style-name="al"/>
          <text:p text:style-name="al">
          <text:span text:style-name="nadrukvet">
            <text:span text:style-name="nadrukondlijn">Algemene spelregels</text:span>
          </text:span>
        </text:p>
          <text:p text:style-name="al">
          <text:span text:style-name="nadrukvet">Spelregels</text:span>
        </text:p>
          <text:list text:style-name="id1-3-2-5-23">
            <text:list-item text:style-override="id1-3-2-5-23-1">
              <text:number>•</text:number>
              <text:p text:style-name="al">Het initiatief vindt plaats in de gemeente Hardinxveld-Giessendam.</text:p>
            </text:list-item>
            <text:list-item text:style-override="id1-3-2-5-23-2">
              <text:number>•</text:number>
              <text:p text:style-name="al">De aanvraag wordt ingediend door inwoners of door een maatschappelijke organisatie.</text:p>
            </text:list-item>
            <text:list-item text:style-override="id1-3-2-5-23-3">
              <text:number>•</text:number>
              <text:p text:style-name="al">Het initiatief heeft een niet-commercieel karakter en geen winstoogmerk met de uitvoering van het initiatief.</text:p>
            </text:list-item>
            <text:list-item text:style-override="id1-3-2-5-23-4">
              <text:number>•</text:number>
              <text:p text:style-name="al">Het initiatief is geen concurrentie voor bestaande ondernemers.</text:p>
            </text:list-item>
            <text:list-item text:style-override="id1-3-2-5-23-5">
              <text:number>•</text:number>
              <text:p text:style-name="al">Het initiatief heeft geen primair religieus karakter en dient geen religieus doel<text:note text:id="noot_id1-3-2-5-23-5-2-1" text:note-class="footnote"><text:note-citation text:label="1">1</text:note-citation><text:note-body><text:p text:style-name="noot.al">Hierbij wordt gekeken naar het doel van het initiatief. Is het doel evangeliseren en/of aanbidden, dan is geen bijdrage uit de MAG mogelijk. Is het doel van het initiatief liefdadigheid, dan is eventueel wel een bijdrage mogelijk.</text:p></text:note-body></text:note>.</text:p>
            </text:list-item>
            <text:list-item text:style-override="id1-3-2-5-23-6">
              <text:number>•</text:number>
              <text:p text:style-name="al">U laat zien dat u de subsidie nodig heeft om uw initiatief te realiseren.</text:p>
            </text:list-item>
            <text:list-item text:style-override="id1-3-2-5-23-7">
              <text:number>•</text:number>
              <text:p text:style-name="al">U kunt maximaal 3 maal per jaar een beroep doen op een MAG-subsidie.</text:p>
            </text:list-item>
            <text:list-item text:style-override="id1-3-2-5-23-8">
              <text:number>•</text:number>
              <text:p text:style-name="al">Per initiatief is er een aparte aanvraag nodig<text:note text:id="noot_id1-3-2-5-23-8-2-1" text:note-class="footnote"><text:note-citation text:label="2">2</text:note-citation><text:note-body><text:p text:style-name="noot.al">Deze bepaling geldt niet voor aanvragers waarvoor een begrotingssubsidie is vastgesteld en de benoemde aanvragers opgenomen in de bovenstaande tabel.</text:p></text:note-body></text:note>.</text:p>
            </text:list-item>
            <text:list-item text:style-override="id1-3-2-5-23-9">
              <text:number>•</text:number>
              <text:p text:style-name="al">De gemeente geeft in principe geen financiële bijdragen voor het eten en drinken tijdens een initiatief.</text:p>
            </text:list-item>
          </text:list>
          <text:p text:style-name="al"/>
          <text:p text:style-name="al">
          <text:span text:style-name="nadrukondlijn">Duurzaam effect/afbouwregeling</text:span>
        </text:p>
          <text:p text:style-name="al">Het duurzame effect van het initiatief is belangrijk. Wat is een duurzaam effect? Wij bedoelen hiermee dat een initiatief ook toekomstbestendig is. Bij herhalingsaanvragen zal er dan ook gevraagd worden naar de inzet op dit onderwerp. In het eerste jaar wordt 100% van de toegekende bijdrage (na gesprek met de MAG-consulent) betaald, in het tweede jaar is dat maximaal 50% van de in het eerste jaar toegekende bedrage en in het derde jaar 30%. Na afloop van de drie jaren gaan wij ervan uit dat het initiatief 'op eigen benen' kan staan. Elk jaar dient de aanvrager een nieuwe aanvraag in. In het tweede en derde jaar levert het initiatief nog steeds een bijdrage aan de MAG-thema's.</text:p>
          <text:p text:style-name="al">In uitzonderlijke gevallen kan van deze regel worden afgeweken. De beoordeling hiervan ligt bij de MAG-consulent.</text:p>
          <text:p text:style-name="al"/>
          <text:p text:style-name="al">Een zelfde aanvrager kan na afloop van de afbouwregeling weer een aanvraag doen voor een vergelijkbaar initiatief. Hier moet minstens 2 jaar tussen zitten. Dit vergelijkbaar nieuwe initiatief moet wel een nieuwe bijdrage leveren aan de MAG-thema's en voldoen aan de MAG-spelregels.</text:p>
          <text:p text:style-name="al"/>
          <text:p text:style-name="al">De afbouwregeling is <text:span text:style-name="nadrukvet">niet</text:span> van toepassing op de onderstaande benoemde initiatieven uit de MAG. Het maximumbedrag voor het jaar 2025 is gebaseerd op MAG-bijdragen van eerdere jaren. Het genoemde bedrag is het maximale bedrag wat kan worden toegekend vanuit de MAG. De aanvragen van de onderstaande benoemde initiatieven worden aan de hand van de MAG-spelregels beoordeeld en eventueel een bedrag toegekend. Dat bedrag kan niet hoger zijn dan de genoemde bedragen. Het initiatief dient wel een bijdrage te leveren aan de MAG-thema's en te voldoen aan de MAG-spelregels.</text:p>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De Zonnebloem</text:span>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ext:span text:style-name="nadrukvet">Alzheimercafé</text:span>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PCOB</text:span>
                    <text:note text:id="noot_id1-3-2-5-32-1-3-4-1-1-2" text:note-class="footnote"><text:note-citation text:label="3">3</text:note-citation><text:note-body><text:p text:style-name="noot.al">In het geval van de seniorenverenigingen is een berekening gemaakt op basis van het aantal leden van de vereniging. Een basisbedrag van € 1000 en een bijdrage van € 15 per lid, met een maximum van € 5000. Het genoemde bedrag is het maximale bedrag wat kan worden toegekend vanuit de MAG.</text:p></text:note-body></text:note>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SVHG</text:span>
                    <text:note text:id="noot_id1-3-2-5-32-1-3-5-1-1-2" text:note-class="footnote"><text:note-citation text:label="4">4</text:note-citation><text:note-body><text:p text:style-name="noot.al">Idem.</text:p></text:note-body></text:note>
                  </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
                    <text:span text:style-name="nadrukvet">Mensen voor Mensen</text:span>
                    <text:note text:id="noot_id1-3-2-5-32-1-3-6-1-1-2" text:note-class="footnote"><text:note-citation text:label="5">5</text:note-citation><text:note-body><text:p text:style-name="noot.al">Idem.</text:p></text:note-body></text:note>
                  </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ext:p text:style-name="table_al">
                    <text:span text:style-name="nadrukvet">Stichting Dag van de Ouderen</text:span>
                  </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
                    <text:span text:style-name="nadrukvet">Stichting Samen op Pad </text:span>
                    <text:span text:style-name="nadrukvet">HaGi</text:span>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ext:span text:style-name="nadrukvet">Stichting Oranje Trouw</text:span>
                  </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
                    <text:span text:style-name="nadrukvet">Sinterklaas</text:span>
                  </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
                    <text:span text:style-name="nadrukvet">Speel-In</text:span>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span text:style-name="nadrukvet">HAGI-festival</text:span>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yndion</text:span>
                    <text:span text:style-name="nadrukvet"> maaltijden</text:span>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
                    <text:span text:style-name="nadrukvet">Stichting het Weitje</text:span>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Koren</text:span>
                  </text:p>
                </table:table-cell>
                <table:table-cell table:style-name="entry" table:number-rows-spanned="1" table:number-columns-spanned="1">
                  <text:p text:style-name="table_al">€ 250,00</text:p>
                </table:table-cell>
              </table:table-row>
            </table:table>
            <text:p text:style-name="table_bottom"/>
          </text:section>
          <text:p text:style-name="al">Voor het jaar 2026 en verder bepaalt het college van burgemeester en wethouders de inhoud van deze tabel. </text:p>
          <text:p text:style-name="al"/>
          <text:p text:style-name="al">
          <text:span text:style-name="nadrukondlijn">Mede mogelijk gemaakt door de MAG</text:span>
        </text:p>
          <text:p text:style-name="al">Bij de uitvoering van uw initiatief maakt u bij alle communicatie over het initiatief (uitnodigingen, berichten op social media etc.) kenbaar dat dit mogelijk is dankzij een bijdrage van de MAG. U geeft in uw aanvraag ook aan hoe dat vormgegeven wordt. U kunt hierbij gebruikmaken van het MAG-logo dat met de beslissing op uw aanvraag wordt verstrekt. </text:p>
          <text:p text:style-name="al">Via mag@hardinxveld-giessendam.nl kunt u ook MAG-communicatiematerialen aanvragen. Denk hierbij aan vlaggenlijnen, beachflags etc. Wij verzoeken u deze materialen na afloop van uw activiteit te gebruiken en te retourneren bij de MAG-consulent. </text:p>
          <text:p text:style-name="al"/>
          <text:p text:style-name="al">
          <text:span text:style-name="nadrukondlijn">Materialen</text:span>
        </text:p>
          <text:p text:style-name="al">De gemeente is terughoudend met het bekostigen van materialen. We stimuleren aanvragers om samenwerking met lokale partijen te zoeken, bijvoorbeeld door materialen te lenen. Daarnaast moeten de materialen duurzaam en herbruikbaar zijn. </text:p>
          <text:p text:style-name="al"/>
          <text:p text:style-name="al">
          <text:span text:style-name="nadrukondlijn">Huurkosten</text:span>
        </text:p>
          <text:p text:style-name="al">De gemeente is terughoudend met het betalen van huurkosten. De gemeente financiert alleen (een deel van) de (redelijke) huurkosten ten behoeve van incidentele activiteiten of initiatieven. Structurele huurkosten financiert de gemeente niet. Deze bepaling is niet van toepassing op welzijns- en bibliotheekwerk. </text:p>
          <text:p text:style-name="al"/>
          <text:p text:style-name="al">
          <text:span text:style-name="nadrukondlijn">Aanvragen sport</text:span>
        </text:p>
          <text:p text:style-name="al">Heeft uw aanvraag betrekking op sport, dan zal deze worden doorgestuurd naar het kernteam Sportakkoord. Zij beoordelen of de aanvraag past in het sportakkoord. Als dat zo is, dan is het sportakkoord een voorliggende voorziening. U wordt hiervan op de hoogte gesteld. De termijn voor het afhandelen van de MAG-aanvraag wordt stopgezet, totdat het kernteam een besluit heeft genomen.</text:p>
          <text:p text:style-name="al"/>
          <text:p text:style-name="al">
          <text:span text:style-name="nadrukondlijn">Verklaring Omtrent Gedrag (VOG)</text:span>
        </text:p>
          <text:p text:style-name="al">Vrijwilligers van vrijwilligersorganisaties die werken in een afhankelijkheidsrelatie met kinderen of kwetsbare doelgroepen, beschikken over de juiste Verklaring Omtrent Gedrag (VOG). De VOG mag niet ouder zijn dan vier jaar. Op verzoek mag de gemeente de VOG's inzien en de gemeente houdt jaarlijks steekproeven. De VOG kan gratis worden aangevraagd. Kijk op <text:a xlink:href="https://old.sharepoint.com/sites/afd-jkc/Gedeelde%20documenten/General/2%20-%20DROP/4-%20GHG/2024-0128222%20-%20Subsidieregeling%20Maatschappelijke%20Agenda%202025/www.gratisvog.nl" xlink:type="simple">www.gratisvog.nl</text:a>. Indien voor u niet duidelijk is of de vrijwilligers van uw initiatief een VOG nodig hebben, neem dan contact op met de MAG-consulent.</text:p>
          <text:p text:style-name="al"/>
          <text:p text:style-name="al">Lees voor alle regels waaraan het initiatief moet voldoen de Subsidieregeling MAG. </text:p>
          <text:p text:style-name="al"/>
          <text:p text:style-name="al">
          <text:span text:style-name="nadrukvet">Aanbevelingen</text:span>
        </text:p>
          <text:p text:style-name="al">
          <text:span text:style-name="nadrukondlijn">Inclusief</text:span>
        </text:p>
          <text:p text:style-name="al">Hardinxveld-Giessendam wil een echte inclusieve gemeente zijn, voor alle inwoners met en zonder handicap, beperking of kwetsbaarheid. Ook streven we binnen verenigingen, stichtingen en organisaties naar inclusiviteit. </text:p>
          <text:p text:style-name="al">Aan MAG-initiatiefnemers wordt gevraagd om rekening met inclusiviteit te houden bij de uitvoering van activiteiten. Bijvoorbeeld door bij een activiteit rekening te houden met toegankelijkheid voor mensen met een beperking, handicap of kwetsbaarheid. </text:p>
          <text:p text:style-name="al"/>
          <text:p text:style-name="al">
          <text:span text:style-name="nadrukondlijn">Samenwerking</text:span>
        </text:p>
          <text:p text:style-name="al">Samenwerken binnen de MAG wordt gestimuleerd. Het gezamenlijk indienen van aanvragen wordt gestimuleerd, ook door de gemeente en de MAG-consulent. </text:p>
          <text:p text:style-name="al"/>
          <text:p text:style-name="al">
          <text:span text:style-name="nadrukvet">
            <text:span text:style-name="nadrukondlijn">Afwegingskader</text:span>
          </text:span>
        </text:p>
          <text:p text:style-name="al">Een MAG-subsidie is niet bedoeld om alle financiële tekorten van organisaties aan te vullen of de volledige kosten van een initiatief te bekostigen. Wij verwachten van aanvragers dat zij bijvoorbeeld een reële eigen bijdrage vragen, de initiatieven (deels) bekostigen uit contributie of zelf sponsoren zoeken.</text:p>
          <text:p text:style-name="al">Cofinanciering uit meerdere (gemeentelijke) geldstromen is toegestaan. Als het initiatief, in welke vorm dan ook, al een gemeentelijk bijdrage ontvangt, vragen wij dit te melden in het aanvraagformulier. Cofinanciering vanuit andere bronnen wordt gestimuleerd.</text:p>
          <text:p text:style-name="al">Bij de beoordeling van een aanvraag houdt de gemeente rekening met:</text:p>
          <text:list text:style-name="id1-3-2-5-65">
            <text:list-item text:style-override="id1-3-2-5-65-1">
              <text:number>•</text:number>
              <text:p text:style-name="al">De verhouding van de gevraagde bijdrage ten opzichte van het aantal te bereiken inwoners.</text:p>
            </text:list-item>
            <text:list-item text:style-override="id1-3-2-5-65-2">
              <text:number>•</text:number>
              <text:p text:style-name="al">De verhouding van de gevraagde bijdrage ten opzichte van de totale kosten van het initiatief.</text:p>
            </text:list-item>
            <text:list-item text:style-override="id1-3-2-5-65-3">
              <text:number>•</text:number>
              <text:p text:style-name="al">De verhouding van de gevraagde bijdrage ten opzichte van het totale MAG-budget.</text:p>
            </text:list-item>
            <text:list-item text:style-override="id1-3-2-5-65-4">
              <text:number>•</text:number>
              <text:p text:style-name="al">De verhouding van de gevraagde bijdrage ten opzichte van de eigen bijdrage en/of contributie.</text:p>
            </text:list-item>
            <text:list-item text:style-override="id1-3-2-5-65-5">
              <text:number>•</text:number>
              <text:p text:style-name="al">De mate van samenwerking met andere partners in de gemeente.</text:p>
            </text:list-item>
          </text:list>
          <text:p text:style-name="al"/>
          <text:p text:style-name="al">
          <text:span text:style-name="nadrukvet">
            <text:span text:style-name="nadrukondlijn">Afwijzingsgronden</text:span>
          </text:span>
        </text:p>
          <text:p text:style-name="al">Uw aanvraag kan worden afgewezen om de volgende redenen:</text:p>
          <text:list text:style-name="id1-3-2-5-69">
            <text:list-item text:style-override="id1-3-2-5-69-1">
              <text:number>•</text:number>
              <text:p text:style-name="al">Uw aanvraag voldoet niet aan de Algemene Subsidieverordening of aan de spelregels van de MAG.</text:p>
            </text:list-item>
            <text:list-item text:style-override="id1-3-2-5-69-2">
              <text:number>•</text:number>
              <text:p text:style-name="al">Het initiatief past niet in de kaders of de thema's van de MAG.</text:p>
            </text:list-item>
            <text:list-item text:style-override="id1-3-2-5-69-3">
              <text:number>•</text:number>
              <text:p text:style-name="al">Het subsidieplafond wordt overschreden.</text:p>
            </text:list-item>
            <text:list-item text:style-override="id1-3-2-5-69-4">
              <text:number>•</text:number>
              <text:p text:style-name="al">Het MAG-budget van het betreffende jaar is niet toereikend.</text:p>
            </text:list-item>
            <text:list-item text:style-override="id1-3-2-5-69-5">
              <text:number>•</text:number>
              <text:p text:style-name="al">De gevraagde bijdrage staat niet in verhouding tot het aantal te bereiken inwoners uit Hardinxveld-Giessendam.</text:p>
            </text:list-item>
            <text:list-item text:style-override="id1-3-2-5-69-6">
              <text:number>•</text:number>
              <text:p text:style-name="al">De gevraagde bijdrage staat niet in verhouding tot de totale kosten van het initiatief.</text:p>
            </text:list-item>
            <text:list-item text:style-override="id1-3-2-5-69-7">
              <text:number>•</text:number>
              <text:p text:style-name="al">De gevraagde bijdrage staat niet in verhouding tot het totale MAG-budget.</text:p>
            </text:list-item>
            <text:list-item text:style-override="id1-3-2-5-69-8">
              <text:number>•</text:number>
              <text:p text:style-name="al">De gevraagde bijdrage staat niet in verhouding tot de eigen bijdrage en/of contributie.</text:p>
            </text:list-item>
            <text:list-item text:style-override="id1-3-2-5-69-9">
              <text:number>•</text:number>
              <text:p text:style-name="al">Een soortgelijke aanvraag is al gehonoreerd, waarbij wordt gelet op doelgroep en locatie.</text:p>
            </text:list-item>
            <text:list-item text:style-override="id1-3-2-5-69-10">
              <text:number>•</text:number>
              <text:p text:style-name="al">De aanvraag is aangewend voor structurele huurkosten of eten en drinken.</text:p>
            </text:list-item>
            <text:list-item text:style-override="id1-3-2-5-69-11">
              <text:number>•</text:number>
              <text:p text:style-name="al">Dezelfde aanvraag is eerder ingediend en afgewezen.</text:p>
            </text:list-item>
          </text:list>
          <text:p text:style-name="al"/>
          <text:p text:style-name="al">
          <text:span text:style-name="nadrukvet">
            <text:span text:style-name="nadrukondlijn">Aanvraagproces</text:span>
          </text:span>
        </text:p>
          <text:list text:style-name="id1-3-2-5-72">
            <text:list-item text:style-override="id1-3-2-5-72-1">
              <text:number>•</text:number>
              <text:p text:style-name="al">Neem contact op met de MAG-consulent.</text:p>
            </text:list-item>
            <text:list-item text:style-override="id1-3-2-5-72-2">
              <text:number>•</text:number>
              <text:p text:style-name="al">Kies de juiste subsidieaanvraag:</text:p>
              <text:list text:style-name="id1-3-2-5-72-2-3">
                <text:list-item text:style-override="id1-3-2-5-72-2-3-1">
                  <text:number>1.</text:number>
                  <text:p text:style-name="al">MAG-aanvraag voor in de eigen buurt t/m € 500</text:p>
                  <text:p text:style-name="al">NB: deze aanvraag kan worden ingediend bij het welzijnswerk. Zie <text:a xlink:href="http://www.mag-hg.nl" xlink:type="simple">www.mag-hg.nl</text:a> </text:p>
                </text:list-item>
                <text:list-item text:style-override="id1-3-2-5-72-2-3-2">
                  <text:number>2.</text:number>
                  <text:p text:style-name="al">MAG-aanvraag tot en met € 1.000</text:p>
                </text:list-item>
                <text:list-item text:style-override="id1-3-2-5-72-2-3-3">
                  <text:number>3.</text:number>
                  <text:p text:style-name="al">MAG-aanvraag tot en met € 10.000</text:p>
                </text:list-item>
                <text:list-item text:style-override="id1-3-2-5-72-2-3-4">
                  <text:number>4.</text:number>
                  <text:p text:style-name="al">MAG-aanvraag vanaf € 10.000</text:p>
                </text:list-item>
              </text:list>
            </text:list-item>
            <text:list-item text:style-override="id1-3-2-5-72-3">
              <text:number>•</text:number>
              <text:p text:style-name="al">Zorg dat uw aanvraag compleet is. En stuur alle nodige bijlagen mee. Alleen dan kan de gemeente uw aanvraag verwerken. Ontbreken er gegevens? Dan vraagt de gemeente u om deze alsnog op te sturen.</text:p>
            </text:list-item>
            <text:list-item text:style-override="id1-3-2-5-72-4">
              <text:number>•</text:number>
              <text:p text:style-name="al">Zorg ook dat u uw aanvraag op tijd indient. Op tijd is in ieder geval 8 weken voor de start van het initiatief.</text:p>
            </text:list-item>
            <text:list-item text:style-override="id1-3-2-5-72-5">
              <text:number>•</text:number>
              <text:p text:style-name="al">U krijgt een ontvangstbevestiging. Hierin staat wanneer de gemeente uw aanvraag heeft gekregen en het registratienummer van de aanvraag. Dit nummer heeft u nodig als u contact wil opnemen met de gemeente.</text:p>
            </text:list-item>
            <text:list-item text:style-override="id1-3-2-5-72-6">
              <text:number>•</text:number>
              <text:p text:style-name="al">Als uw aanvraag compleet is, beoordeelt de gemeente of u subsidie krijgt. Meestal duurt dit 8 weken</text:p>
            </text:list-item>
            <text:list-item text:style-override="id1-3-2-5-72-7">
              <text:number>•</text:number>
              <text:p text:style-name="al">Soms kan het langer duren bijvoorbeeld als het meer tijd kost om deze te beoordelen. Zorg daarom dat uw aanvraag op tijd is.</text:p>
            </text:list-item>
            <text:list-item text:style-override="id1-3-2-5-72-8">
              <text:number>•</text:number>
              <text:p text:style-name="al">De gemeente beslist of u subsidie krijgt.</text:p>
            </text:list-item>
            <text:list-item text:style-override="id1-3-2-5-72-9">
              <text:number>•</text:number>
              <text:p text:style-name="al">U krijgt bericht van de beslissing op uw MAG-aanvraag.</text:p>
            </text:list-item>
          </text:list>
          <text:p text:style-name="al"/>
          <text:p text:style-name="al">
          <text:span text:style-name="nadrukvet">
            <text:span text:style-name="nadrukondlijn">Wel of geen subsidie?</text:span>
          </text:span>
        </text:p>
          <text:p text:style-name="al">Besluit de gemeente om u subsidie te geven? Dan krijgt u een brief (beschikking) waarin staat:</text:p>
          <text:list text:style-name="id1-3-2-5-76">
            <text:list-item text:style-override="id1-3-2-5-76-1">
              <text:number>•</text:number>
              <text:p text:style-name="al">Voor welke initiatieven u subsidie krijgt.</text:p>
            </text:list-item>
            <text:list-item text:style-override="id1-3-2-5-76-2">
              <text:number>•</text:number>
              <text:p text:style-name="al">Hoeveel subsidie u krijgt. Hierbij kijkt de gemeente naar de bovengenoemde spelregels, het afwegingskader en de afwijzingsgronden.</text:p>
            </text:list-item>
            <text:list-item text:style-override="id1-3-2-5-76-3">
              <text:number>•</text:number>
              <text:p text:style-name="al">Aan welke voorwaarden u zich moet houden.</text:p>
            </text:list-item>
            <text:list-item text:style-override="id1-3-2-5-76-4">
              <text:number>•</text:number>
              <text:p text:style-name="al">Hoe u de subsidie moet verantwoorden.</text:p>
            </text:list-item>
          </text:list>
          <text:p text:style-name="al">Als u niet voor een subsidie in aanmerking komt, krijgt u een afwijzingsbrief. Hierin staat waarom de gemeente uw aanvraag heeft afgewezen.</text:p>
          <text:p text:style-name="al"/>
          <text:p text:style-name="al">
          <text:span text:style-name="nadrukvet">
            <text:span text:style-name="nadrukondlijn">Subsidie verantwoorden</text:span>
          </text:span>
        </text:p>
          <text:p text:style-name="al">Na afloop van het initiatief moet u meestal de subsidie verantwoorden. Bij het verantwoorden is het nodig dat u een aantal documenten meestuurt. Welke documenten dit zijn, hangt af van het bedrag dat u aan subsidie krijgt. In de beschikking staat hoe en wanneer u dit doet.</text:p>
          <text:p text:style-name="al"/>
          <text:p text:style-name="al">Mocht bij de verantwoording blijken dat u niet heeft voldaan aan de voorwaarde, of dat het geld voor andere zaken is gebruikt, behoudt de gemeente het recht voor om geld terug te vorderen.</text:p>
          <text:p text:style-name="al"/>
          <text:p text:style-name="al">
          <text:span text:style-name="nadrukvet">
            <text:span text:style-name="nadrukondlijn">Hulp nodig?</text:span>
          </text:span>
        </text:p>
          <text:p text:style-name="al">Heeft u hulp nodig bij uw aanvraag? Of wilt u weten of u subsidie kunt krijgen? Stel uw vraag via <text:a xlink:href="https://old.sharepoint.com/sites/afd-jkc/Gedeelde%20documenten/General/2%20-%20DROP/4-%20GHG/2024-0128222%20-%20Subsidieregeling%20Maatschappelijke%20Agenda%202025/MAG@hardinxveld-giessendam.nl" xlink:type="simple">MAG@hardinxveld-giessendam.nl</text:a>. Of bel 140184 om in contact te komen met de MAG-consulent.</text:p>
          <text:p text:style-name="al"/>
          <text:p text:style-name="al"/>
          <text:p text:style-name="al">
          <text:span text:style-name="nadrukondlijn">1.</text:span>
          <text:span text:style-name="nadrukondlijn">MAG-aanvraag voor in de eigen buurt tot en met € 500</text:span>
        </text:p>
          <text:p text:style-name="al">Inwoners die een initiatief in eigen buurt willen organiseren kunnen terecht bij de buurtwerkers van het welzijnswerk.</text:p>
          <text:p text:style-name="al"/>
          <text:p text:style-name="al">
          <text:span text:style-name="nadrukondlijn">Budget</text:span>
        </text:p>
          <text:p text:style-name="al">Er is voor dit initiatief een budget beschikbaar van maximaal € 500. Deze aanvragen kunnen doorlopend worden gedaan. </text:p>
          <text:p text:style-name="al"/>
          <text:p text:style-name="al">
          <text:span text:style-name="nadrukondlijn">Beslissing</text:span>
        </text:p>
          <text:p text:style-name="al">De gemeente beslist niet over de MAG-aanvragen tot € 500 voor buurtinitiatieven. Deze beslissing is aan de buurtwerker(s) van het welzijnswerk. Het budget hiervoor is al door de gemeente op voorhand aan het welzijnswerk verstrekt. </text:p>
          <text:p text:style-name="al"/>
          <text:p text:style-name="al">
          <text:span text:style-name="nadrukondlijn">Verantwoording</text:span>
        </text:p>
          <text:p text:style-name="al">Na afloop van het initiatief moet u meestal de subsidie verantwoorden. Bonnetjes en een (foto)verslag worden na afloop via e-mail of app doorgestuurd naar één van de buurtwerkers. </text:p>
          <text:p text:style-name="al"/>
          <text:p text:style-name="al">
          <text:span text:style-name="nadrukondlijn">2.</text:span>
          <text:span text:style-name="nadrukondlijn">MAG-aanvraag tot en met € 1.000</text:span>
        </text:p>
          <text:p text:style-name="al">
          <text:span text:style-name="nadrukondlijn">Aanleveren</text:span>
        </text:p>
          <text:p text:style-name="al">Bij uw aanvraag stuurt u mee:</text:p>
          <text:list text:style-name="id1-3-2-5-103">
            <text:list-item text:style-override="id1-3-2-5-103-1">
              <text:number>•</text:number>
              <text:p text:style-name="al">Aanvraagformulier</text:p>
            </text:list-item>
            <text:list-item text:style-override="id1-3-2-5-103-2">
              <text:number>•</text:number>
              <text:p text:style-name="al">Activiteiten</text:p>
            </text:list-item>
            <text:list-item text:style-override="id1-3-2-5-103-3">
              <text:number>•</text:number>
              <text:p text:style-name="al">Begroting: dat is ten minste een overzicht van de totale verwachte inkomsten (bijvoorbeeld eigen bijdrage, contributie, kaartverkoop etc.) en uitgaven van het initiatief. </text:p>
            </text:list-item>
          </text:list>
          <text:p text:style-name="al"/>
          <text:p text:style-name="al">
          <text:span text:style-name="nadrukondlijn">Aanvraagtermijn</text:span>
        </text:p>
          <text:p text:style-name="al">Aanvragen kunnen doorlopend (in ieder geval 8 weken voor de start van het initiatief) worden aangevraagd via een aanvraagformulier. </text:p>
          <text:p text:style-name="al"/>
          <text:p text:style-name="al">
          <text:span text:style-name="nadrukondlijn">Beslissing en beslistermijn</text:span>
        </text:p>
          <text:p text:style-name="al">De beslissing valt binnen 8 weken na ontvangst van de aanvraag, met een mogelijkheid tot verlenging van 6 weken. Soms is aanvullende informatie nodig en wordt een gesprek met de MAG-consulent ingepland. Dit kan consequenties hebben voor de doorlooptijd.</text:p>
          <text:p text:style-name="al">Initiatieven onder de € 1.000 per jaar kunnen met een goede onderbouwing en ter beoordeling van de gemeente meerjarig worden toegekend. De maximale termijn is drie jaar. Betalingen vinden per jaar plaats.</text:p>
          <text:p text:style-name="al"/>
          <text:p text:style-name="al">
          <text:span text:style-name="nadrukondlijn">Verantwoording</text:span>
        </text:p>
          <text:p text:style-name="al">Na afloop van het initiatief moet u meestal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pan text:style-name="nadrukvet">
            <text:span text:style-name="nadrukondlijn">3.</text:span>
          </text:span>
          <text:span text:style-name="nadrukvet">
            <text:span text:style-name="nadrukondlijn">MAG-aanvraag tot en met € 10.000</text:span>
          </text:span>
        </text:p>
          <text:p text:style-name="al">
          <text:span text:style-name="nadrukondlijn">Aanleveren</text:span>
        </text:p>
          <text:p text:style-name="al">Bij uw aanvraag stuurt u mee:</text:p>
          <text:list text:style-name="id1-3-2-5-118">
            <text:list-item text:style-override="id1-3-2-5-118-1">
              <text:number>•</text:number>
              <text:p text:style-name="al">Aanvraagformulier</text:p>
            </text:list-item>
            <text:list-item text:style-override="id1-3-2-5-118-2">
              <text:number>•</text:number>
              <text:p text:style-name="al">Activiteitenplan</text:p>
            </text:list-item>
            <text:list-item text:style-override="id1-3-2-5-118-3">
              <text:number>•</text:number>
              <text:p text:style-name="al">Publiciteitsplan</text:p>
            </text:list-item>
            <text:list-item text:style-override="id1-3-2-5-118-4">
              <text:number>•</text:number>
              <text:p text:style-name="al">Begroting: dat is ten minste een overzicht van de totale verwachte inkomsten (bijvoorbeeld eigen bijdrage, contributie, kaartverkoop etc.) en uitgaven van het initiatief.</text:p>
            </text:list-item>
          </text:list>
          <text:p text:style-name="al"/>
          <text:p text:style-name="al">
          <text:span text:style-name="nadrukondlijn">Aanvraagtermijn</text:span>
        </text:p>
          <text:p text:style-name="al">Aanvragen kunnen doorlopend (in ieder geval 8 weken voor de start van het initiatief) worden aangevraagd via een aanvraagformulier.</text:p>
          <text:p text:style-name="al"/>
          <text:p text:style-name="al">
          <text:span text:style-name="nadrukondlijn">Beslissing en beslistermijn</text:span>
        </text:p>
          <text:p text:style-name="al">De beslissing, in de vorm van een (voorlopige) beschikking, valt binnen 8 weken na ontvangst, met een mogelijkheid tot verlenging van 6 weken. Soms is aanvullende informatie nodig of wordt over het initiatief advies gevraagd aan de klankbordgroep. Bij alle aanvragen boven de € 1.000 vindt een gesprek plaats met de MAG-consulent.</text:p>
          <text:p text:style-name="al"/>
          <text:p text:style-name="al">
          <text:span text:style-name="nadrukondlijn">Verantwoording</text:span>
        </text:p>
          <text:p text:style-name="al">Na afloop van het initiatief moet u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pan text:style-name="nadrukvet">
            <text:span text:style-name="nadrukondlijn">4.</text:span>
          </text:span>
          <text:span text:style-name="nadrukvet">
            <text:span text:style-name="nadrukondlijn">MAG-aanvraag vanaf € 10.000</text:span>
          </text:span>
        </text:p>
          <text:p text:style-name="al">
          <text:span text:style-name="nadrukondlijn">Aanvullende spelregel(s)</text:span>
        </text:p>
          <text:p text:style-name="al">De aanvrager is een rechtspersoon, of een natuurlijke persoon die vanuit hun beroep of bedrijf een geldige inschrijving uit de KVK kan overleggen en waarvan de aanvraag betrekking heeft op initiatieven die passen bij de uitoefening van dit bedrijf of beroep.</text:p>
          <text:p text:style-name="al"/>
          <text:p text:style-name="al">
          <text:span text:style-name="nadrukondlijn">Aanleveren</text:span>
        </text:p>
          <text:p text:style-name="al">Bij uw aanvraag stuurt u mee:</text:p>
          <text:list text:style-name="id1-3-2-5-135">
            <text:list-item text:style-override="id1-3-2-5-135-1">
              <text:number>•</text:number>
              <text:p text:style-name="al">Aanvraagformulier</text:p>
            </text:list-item>
            <text:list-item text:style-override="id1-3-2-5-135-2">
              <text:number>•</text:number>
              <text:p text:style-name="al">Uitvoeringsplan</text:p>
            </text:list-item>
            <text:list-item text:style-override="id1-3-2-5-135-3">
              <text:number>•</text:number>
              <text:p text:style-name="al">Publiciteitsplan</text:p>
            </text:list-item>
            <text:list-item text:style-override="id1-3-2-5-135-4">
              <text:number>•</text:number>
              <text:p text:style-name="al">Begroting: dat is ten minste een overzicht van de totale verwachte inkomsten (in ieder geval subsidieaanvragen ergens) en uitgaven van het initiatief.</text:p>
            </text:list-item>
            <text:list-item text:style-override="id1-3-2-5-135-5">
              <text:number>•</text:number>
              <text:p text:style-name="al">Uittreksel Kamer van Koophandel</text:p>
            </text:list-item>
            <text:list-item text:style-override="id1-3-2-5-135-6">
              <text:number>•</text:number>
              <text:p text:style-name="al">Statuten of reglement van de organisatie</text:p>
            </text:list-item>
            <text:list-item text:style-override="id1-3-2-5-135-7">
              <text:number>•</text:number>
              <text:p text:style-name="al">Opgaaf van de bestuurssamenstelling</text:p>
            </text:list-item>
            <text:list-item text:style-override="id1-3-2-5-135-8">
              <text:number>•</text:number>
              <text:p text:style-name="al">Laatste jaarrekening</text:p>
            </text:list-item>
            <text:list-item text:style-override="id1-3-2-5-135-9">
              <text:number>•</text:number>
              <text:p text:style-name="al">Laatste jaarverslag </text:p>
            </text:list-item>
          </text:list>
          <text:p text:style-name="al"/>
          <text:p text:style-name="al">Aanvraagtermijn</text:p>
          <text:p text:style-name="al">De sluitingsdatum voor aanvragen vanaf € 10.000 voor het jaar 2025 is uiterlijk 28 februari 2025. In de volgende jaren wordt deze datum gesteld op uiterlijk 15 september van het jaar voorafgaand aan het bekostigingsjaar.</text:p>
          <text:p text:style-name="al"/>
          <text:p text:style-name="al">
          <text:span text:style-name="nadrukondlijn">Beslissing en beslistermijn</text:span>
        </text:p>
          <text:p text:style-name="al">Een conceptaanvraag kan worden besproken met de gemeente. Dan dient uiterlijk op 1 juli de conceptaanvraag ingediend te zijn en uiterlijk op 10 september met de gemeente te zijn besproken. Er is een uitzondering voor aanvragen voor activiteiten in 2025. De conceptaanvraag dient voor 15 januari 2025 ingediend zijn. Vóór een definitieve toekenning wordt opgesteld, wordt over de aanvragen boven de € 10.000 nader overleg gevoerd.</text:p>
          <text:p text:style-name="al"/>
          <text:p text:style-name="al">Over aanvragen van € 10.000 tot € 150.000 wordt beslist in afstemming met een portefeuillehouder (wethouder). Over aanvragen van meer dan € 150.000 beslist het College van burgemeester en wethouders. </text:p>
          <text:p text:style-name="al"/>
          <text:p text:style-name="al">Een voorlopige toekenning wordt, indien de aanvraag compleet is, uiterlijk 31 december van het jaar voorafgaand aan het jaar waar de subsidieaanvraag betrekking op heeft, gegeven.</text:p>
          <text:p text:style-name="al"/>
          <text:p text:style-name="al">
          <text:span text:style-name="nadrukondlijn">Verantwoording</text:span>
        </text:p>
          <text:p text:style-name="al">Na afloop van het initiatief moet u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72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Hardinxveld-Giessendam]|[https://lokaleregelgeving.overheid.nl/CVDR670114/1</meta:user-defined>
    <meta:user-defined meta:name="DCTERMS.alternative">Subsidieregeling MAG 2025</meta:user-defined>
    <dc:language>nl</dc:language>
    <meta:user-defined meta:name="OVERHEIDop.locatietype/OVERHEIDop.gebiedsmarkering">Gemeente</meta:user-defined>
    <meta:user-defined meta:name="DC.title">Subsidieregeling Maatschappelijke Agenda 2025</meta:user-defined>
    <meta:user-defined meta:name="DCTERMS.W3CDTF/DCTERMS.available">2024-12-30</meta:user-defined>
    <meta:user-defined meta:name="DCTERMS.W3CDTF/OVERHEIDop.jaargang">2024</meta:user-defined>
    <meta:user-defined meta:name="OVERHEIDop.publicationIssue">547260</meta:user-defined>
    <meta:user-defined meta:name="OVERHEIDop.betreftRegeling">CVDR733006_1</meta:user-defined>
    <meta:user-defined meta:name="OVERHEIDop.GmbID/DC.identifier">gmb-2024-547260</meta:user-defined>
    <meta:user-defined meta:name="xs:date/OVERHEIDop.startdatum">2025-01-01</meta:user-defined>
    <meta:user-defined meta:name="OVERHEIDop.versieInformatie"/>
  </office:meta>
</office:document-meta>
</file>