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Knapbultweg 2 - Ontheffing voor het plaatsen van objec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rijplaten, hekwerk, een container en flareinstallatie. De vergunning geldt voor de periode van 6 mei 2025 tot en met 20 juni 2025 aan de Knapbultweg 2 in Noordsleen tbv tijdelijke werkzaamheden.</text:p>
            <text:p text:style-name="common-al"/>
            <text:p text:style-name="common-al"> Verleend op 23 december 2024</text:p>
            <text:p text:style-name="common-al"/>
            <text:p text:style-name="common-al">zaaknummer 65686-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Verzonden op 2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72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Noordsleen: Knapbultweg 2 - Ontheffing voor het plaatsen van objecten</meta:user-defined>
    <meta:user-defined meta:name="DCTERMS.W3CDTF/DCTERMS.available">2024-12-27</meta:user-defined>
    <meta:user-defined meta:name="DCTERMS.W3CDTF/OVERHEIDop.jaargang">2024</meta:user-defined>
    <meta:user-defined meta:name="OVERHEIDop.publicationIssue">547257</meta:user-defined>
    <meta:user-defined meta:name="OVERHEIDop.GmbID/DC.identifier">gmb-2024-547257</meta:user-defined>
    <meta:user-defined meta:name="OVERHEIDop.versieInformatie"/>
  </office:meta>
</office:document-meta>
</file>