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c0bfa0ca-0b19-48e4-b083-42ce233d43ae.png" manifest:media-type="image/x-eps"/>
  <manifest:file-entry manifest:full-path="Pictures/Picture1i6218c70e-f44c-4b37-bbd3-e5743ba3c2b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Harpstraat 1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Harpstraat 14</text:p>
            <text:p text:style-name="al">Steller:  H. Bakkum</text:p>
            <text:p text:style-name="al">Afdeling:  Stadsruimte </text:p>
            <text:p text:style-name="al">Nummer:  17944519      Datum: 23 december 2024</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3">
              <text:list-item text:style-override="id1-3-2-2-1-33-1">
                <text:number>1.</text:number>
                <text:p text:style-name="al">door het plaatsen van het verkeersbord E6 met het onderbord OB309 (kenteken), van Bijlage 1 van het RVV 1990, een gehandicaptenparkeerplaats op kenteken aan te wijzen ten behoeve van de Harpstraat 14, kenteken NZ-973-J.</text:p>
              </text:list-item>
              <text:list-item text:style-override="id1-3-2-2-1-33-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2-1" text:style-name="plaatje">
              <text:p text:style-name="illustratie_id1-3-2-2-1-42-1-1"><draw:frame draw:style-name="illustratie_id1-3-2-2-1-42-1-1" text:anchor-type="paragraph" svg:width="38.9mm" svg:height="18.9mm"><draw:image xlink:href="Pictures/HandtekeningHarrieBakkumic0bfa0ca-0b19-48e4-b083-42ce233d43ae.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3</text:span>
            <text:span text:style-name="nadrukvet">81</text:span>
            <text:span text:style-name="nadrukvet">85</text:span>
            <text:span text:style-name="nadrukvet">_</text:span>
            <text:span text:style-name="nadrukvet">1</text:span>
            <text:span text:style-name="nadrukvet">3</text:span>
            <text:span text:style-name="nadrukvet">81</text:span>
            <text:span text:style-name="nadrukvet">85</text:span>
          </text:p>
            <text:p text:style-name="last-al">
            <draw:frame><draw:text-box><text:section text:name="plaatje_id1-3-2-2-1-74-1" text:style-name="plaatje">
              <text:p text:style-name="illustratie_id1-3-2-2-1-74-1-1"><draw:frame draw:style-name="illustratie_id1-3-2-2-1-74-1-1" text:anchor-type="paragraph" svg:width="153mm" svg:height="91.12641509433962mm"><draw:image xlink:href="Pictures/Picture1i6218c70e-f44c-4b37-bbd3-e5743ba3c2bb.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725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5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5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Harpstraat 1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Harpstraat 14</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Harpstraat 14</meta:user-defined>
    <meta:user-defined meta:name="DCTERMS.W3CDTF/DCTERMS.available">2024-12-27</meta:user-defined>
    <meta:user-defined meta:name="DCTERMS.W3CDTF/OVERHEIDop.jaargang">2024</meta:user-defined>
    <meta:user-defined meta:name="OVERHEIDop.publicationIssue">547253</meta:user-defined>
    <meta:user-defined meta:name="OVERHEIDop.GmbID/DC.identifier">gmb-2024-547253</meta:user-defined>
    <meta:user-defined meta:name="OVERHEIDop.versieInformatie"/>
  </office:meta>
</office:document-meta>
</file>