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2, 8522 MV Tjerkgaast: aanvraag omgevingsvergunning realiseren van een bijgebouw. (Z.820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is een omgevingsvergunning aangevraagd voor deze locatie. De aanvraag omvat het realiseren van een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24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4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0873</meta:user-defined>
    <dc:language>nl</dc:language>
    <meta:user-defined meta:name="OVERHEIDop.locatietype/OVERHEIDop.gebiedsmarkering">Punt</meta:user-defined>
    <meta:user-defined meta:name="DC.title">Gaestdyk 2, 8522 MV Tjerkgaast: aanvraag omgevingsvergunning realiseren van een bijgebouw. (Z.82087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47</meta:user-defined>
    <meta:user-defined meta:name="OVERHEIDop.GmbID/DC.identifier">gmb-2024-547247</meta:user-defined>
    <meta:user-defined meta:name="OVERHEIDop.versieInformatie"/>
  </office:meta>
</office:document-meta>
</file>