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 Koningshof, Locht 117, 5504R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een aanvraag omgevingsvergunning ontvangen.</text:p>
            <text:p text:style-name="common-al">Het betreft een aanvraag op locatie achter Koningshof, Locht 117, 5504RM te Veldhoven met omschrijving het bouwen van een fietsenstalling.</text:p>
            <text:p text:style-name="common-al">De zaak is geregistreerd onder nummer VHZ2024-0222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724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222</meta:user-defined>
    <meta:user-defined meta:name="DCTERMS.abstract">bouw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chter Koningshof, Locht 117, 5504RM te Vel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45</meta:user-defined>
    <meta:user-defined meta:name="OVERHEIDop.GmbID/DC.identifier">gmb-2024-547245</meta:user-defined>
    <meta:user-defined meta:name="OVERHEIDop.versieInformatie"/>
  </office:meta>
</office:document-meta>
</file>