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43, 8506 BG Haskerhorne: aanvraag omgevingsvergunning realiseren van een bijgebouw. (Z.820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is een omgevingsvergunning aangevraagd voor deze locatie. De aanvraag omvat het realiseren van een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24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0874</meta:user-defined>
    <dc:language>nl</dc:language>
    <meta:user-defined meta:name="OVERHEIDop.locatietype/OVERHEIDop.gebiedsmarkering">Punt</meta:user-defined>
    <meta:user-defined meta:name="DC.title">Jousterweg 43, 8506 BG Haskerhorne: aanvraag omgevingsvergunning realiseren van een bijgebouw. (Z.820874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43</meta:user-defined>
    <meta:user-defined meta:name="OVERHEIDop.GmbID/DC.identifier">gmb-2024-547243</meta:user-defined>
    <meta:user-defined meta:name="OVERHEIDop.versieInformatie"/>
  </office:meta>
</office:document-meta>
</file>