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Dienstverlening 2025</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maatschappelijke dienstverlening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EN</text:p>
              <text:section text:name="artikel_id1-3-2-2-1-2-2" text:style-name="artikel">
                <text:p text:style-name="artikel_kop_titel"><text:span text:style-name="artikel_kop_label">Artikel</text:span> <text:span text:style-name="artikel_kop_nr">1.</text:span> Definities</text:p>
                <text:p text:style-name="al">In deze regeling worden dezelfde definities gehanteerd zoals opgenomen in de ASV 2018 en in geldende beleidskader Sociaal Domein.</text:p>
              </text:section>
              <text:section text:name="artikel_id1-3-2-2-1-2-3" text:style-name="artikel">
                <text:p text:style-name="artikel_kop_titel"><text:span text:style-name="artikel_kop_label">Artikel</text:span> <text:span text:style-name="artikel_kop_nr"/> 2.Organisaties</text:p>
                <text:p text:style-name="al">Regeling geldt voor de genoemde organisaties en overige organisaties die een aanvraag indienen met minimaal twee jaar ervaring.</text:p>
              </text:section>
              <text:section text:name="artikel_id1-3-2-2-1-2-4" text:style-name="artikel">
                <text:p text:style-name="artikel_kop_titel"><text:span text:style-name="artikel_kop_label">Artikel</text:span> <text:span text:style-name="artikel_kop_nr">3.</text:span> Toepassingsbereik</text:p>
                <text:p text:style-name="al">Het bepaalde in deze Subsidieregeling is van toepassing op de verlening van subsidies voor de in deze regeling genoemde activiteiten.</text:p>
              </text:section>
              <text:section text:name="artikel_id1-3-2-2-1-2-5" text:style-name="artikel">
                <text:p text:style-name="artikel_kop_titel"><text:span text:style-name="artikel_kop_label">Artikel</text:span> <text:span text:style-name="artikel_kop_nr">4.</text:span> Activiteiten</text:p>
                <text:list text:style-name="id1-3-2-2-1-2-5-2">
                  <text:list-item text:style-override="id1-3-2-2-1-2-5-2-1">
                    <text:number>1.</text:number>
                    <text:p text:style-name="al">Subsidie kan uitsluitend worden verstrekt voor activiteiten, zoals beschreven in deze subsidieregeling.</text:p>
                  </text:list-item>
                  <text:list-item text:style-override="id1-3-2-2-1-2-5-2-2">
                    <text:number>2.</text:number>
                    <text:p text:style-name="al">De subsidiabele activiteiten dragen bij aan het realiseren van de maatschappelijke effecten en/of beleidsdoelstellingen zoals beschreven in het geldende beleidskader. In 2025 wordt het beleidskader Sociaal Domein herijkt en wordt het programma Sociaal Domein vastgesteld.</text:p>
                  </text:list-item>
                  <text:list-item text:style-override="id1-3-2-2-1-2-5-2-3">
                    <text:number>3.</text:number>
                    <text:p text:style-name="al">Activiteiten moeten beschikbaar zijn voor alle inwoners van Meierijstad, uitgangspunt is een zoveel mogelijk inclusief aanbod. </text:p>
                  </text:list-item>
                  <text:list-item text:style-override="id1-3-2-2-1-2-5-2-4">
                    <text:number>4.</text:number>
                    <text:p text:style-name="al">Jubilea en recepties en daarmee naar het oordeel van het college naar haar aard vergelijkbare activiteiten als zodanig kunnen niet in aanmerking komen voor subsidie.</text:p>
                  </text:list-item>
                  <text:list-item text:style-override="id1-3-2-2-1-2-5-2-5">
                    <text:number>5.</text:number>
                    <text:p text:style-name="al">Er worden geen activiteiten gesubsidieerd van organisaties met winstoogmerk.</text:p>
                  </text:list-item>
                  <text:list-item text:style-override="id1-3-2-2-1-2-5-2-6">
                    <text:number>6.</text:number>
                    <text:p text:style-name="al">Als bij een activiteit sprake is van kosten voor eten en drinken dan worden die kosten niet gesubsidieerd.</text:p>
                  </text:list-item>
                </text:list>
              </text:section>
              <text:section text:name="artikel_id1-3-2-2-1-2-6" text:style-name="artikel">
                <text:p text:style-name="artikel_kop_titel"><text:span text:style-name="artikel_kop_label">Artikel</text:span> <text:span text:style-name="artikel_kop_nr">5.</text:span> Uitgangspunt berekening</text:p>
                <text:p text:style-name="al">Voor de toepassing van deze regeling wordt voor wat betreft het aantal inwoners uitgegaan van de cijfers van het CBS met datum 1 januari voorafgaand aan het jaar waarvoor subsidie wordt aangevraagd.</text:p>
              </text:section>
            </text:section>
            <text:section text:name="paragraaf_id1-3-2-2-1-3" text:style-name="paragraaf">
              <text:p text:style-name="paragraaf_kop"><text:span text:style-name="label">PARAGRAAF</text:span> <text:span text:style-name="nr">2</text:span> ANTI-DISCRIMINATIEVOORZIENING </text:p>
              <text:section text:name="artikel_id1-3-2-2-1-3-2" text:style-name="artikel">
                <text:p text:style-name="artikel_kop_titel"><text:span text:style-name="artikel_kop_label">Artikel</text:span> <text:span text:style-name="artikel_kop_nr">6.</text:span> Subsidiabele activiteiten</text:p>
                <text:p text:style-name="al">Subsidie wordt verleend voor het treffen van een onafhankelijke voorziening voor de behandeling en registratie van klachten over discriminatie, het verlenen van bijstand aan klagers en het jaarlijks rapporteren van de geregistreerde klachten. Met de anti-discriminatievoorziening zijn afspraken gemaakt over de levering van een basispakket in Meierijstad. Met dit pakket wordt voldaan aan de wettelijke verplichtingen, inclusief de rapportageverplichting. </text:p>
                <text:p text:style-name="al">Daarnaast wordt er ook subsidie verleend voor het uitvoeren van preventieactiviteiten in het kader van bewustwording. </text:p>
              </text:section>
              <text:section text:name="artikel_id1-3-2-2-1-3-3" text:style-name="artikel">
                <text:p text:style-name="artikel_kop_titel"><text:span text:style-name="artikel_kop_label">Artikel</text:span> <text:span text:style-name="artikel_kop_nr">7.</text:span> Subsidiegrondslag/berekeningswijze</text:p>
                <text:p text:style-name="al">De subsidie bestaat uit:</text:p>
                <text:list text:style-name="id1-3-2-2-1-3-3-3">
                  <text:list-item text:style-override="id1-3-2-2-1-3-3-3-1">
                    <text:number>a.</text:number>
                    <text:p text:style-name="al">een bedrag van € 0,485 (prijspeil 2024) per inwoner voor de uitvoering van de wettelijke verplichtingen; . </text:p>
                  </text:list-item>
                  <text:list-item text:style-override="id1-3-2-2-1-3-3-3-2">
                    <text:number>b.</text:number>
                    <text:p text:style-name="al">een bedrag van € 0,287 per inwoner (prijspeil 2024) voor de uitvoering van preventieactiviteiten.</text:p>
                  </text:list-item>
                </text:list>
              </text:section>
            </text:section>
            <text:section text:name="paragraaf_id1-3-2-2-1-4" text:style-name="paragraaf">
              <text:p text:style-name="paragraaf_kop"><text:span text:style-name="label">PARAGRAAF</text:span> <text:span text:style-name="nr">3</text:span> SLACHTOFFERHULP NEDERLAND REGIO ZUIDOOST</text:p>
              <text:section text:name="artikel_id1-3-2-2-1-4-2" text:style-name="artikel">
                <text:p text:style-name="artikel_kop_titel"><text:span text:style-name="artikel_kop_label">Artikel</text:span> <text:span text:style-name="artikel_kop_nr">8.</text:span> Subsidiabele activiteiten</text:p>
                <text:p text:style-name="al">Subsidie wordt verleend voor het bieden van gratis hulp aan slachtoffers, nabestaanden, getuigen en betrokkenen van misdrijven, verkeersongelukken en calamiteiten op praktisch, juridisch en psychosociaal gebied. Daarnaast spant Slachtofferhulp Nederland zich in voor de verbetering van de positie van slachtoffers. </text:p>
              </text:section>
              <text:section text:name="artikel_id1-3-2-2-1-4-3" text:style-name="artikel">
                <text:p text:style-name="artikel_kop_titel"><text:span text:style-name="artikel_kop_label">Artikel</text:span> <text:span text:style-name="artikel_kop_nr">9.</text:span> Subsidiegrondslag/berekeningswijze</text:p>
                <text:p text:style-name="al">De subsidie bedraagt € 0,354 per inwoner (prijspeil 2024). </text:p>
              </text:section>
            </text:section>
            <text:section text:name="paragraaf_id1-3-2-2-1-5" text:style-name="paragraaf">
              <text:p text:style-name="paragraaf_kop"><text:span text:style-name="label">PARAGRAAF</text:span> <text:span text:style-name="nr">4</text:span> INLOOPVOORZIENINGEN </text:p>
              <text:section text:name="artikel_id1-3-2-2-1-5-2" text:style-name="artikel">
                <text:p text:style-name="artikel_kop_titel"><text:span text:style-name="artikel_kop_label">Artikel</text:span> <text:span text:style-name="artikel_kop_nr">10</text:span> Subsidiabele activiteiten</text:p>
                <text:list text:style-name="id1-3-2-2-1-5-2-2">
                  <text:list-item text:style-override="id1-3-2-2-1-5-2-2-1">
                    <text:number>1.</text:number>
                    <text:p text:style-name="al">Inloopvoorzieningen zijn locaties waar inwoners zonder beschikking naartoe kunnen om te ontmoeten en deel te nemen aan activiteiten. Inloopvoorzieningen hebben als uitgangspunt dat hun aanbod collectief en preventief aangeboden wordt en dat hun aanbod helpt om eenzaamheid en sociaal isolement te verminderen. De aangeboden activiteiten moeten ook zorgen dat de inwoners langer vitaal blijven waardoor duurdere zorg wordt uitgesteld of vermeden. </text:p>
                  </text:list-item>
                  <text:list-item text:style-override="id1-3-2-2-1-5-2-2-2">
                    <text:number>2.</text:number>
                    <text:p text:style-name="al">Gelet hierop dienen inloopvoorzieningen, willen zij in aanmerking komen voor subsidie, minimaal de volgende activiteiten aan te bieden:</text:p>
                    <text:list text:style-name="id1-3-2-2-1-5-2-2-2-3">
                      <text:list-item text:style-override="id1-3-2-2-1-5-2-2-2-3-1">
                        <text:number>a.</text:number>
                        <text:p text:style-name="al">minimaal 1 ontmoetingsactiviteit per week (bijvoorbeeld koffiedrinken, kaarten, spelletjes, biljarten, knutselen, enzovoort); en</text:p>
                      </text:list-item>
                      <text:list-item text:style-override="id1-3-2-2-1-5-2-2-2-3-2">
                        <text:number>b.</text:number>
                        <text:p text:style-name="al">minimaal 1 beweegactiviteit van minimaal 45 minuten per week (bijvoorbeeld een wandel- of fietsgroep, bewegen voor ouderen, dansen, enzovoort); en</text:p>
                      </text:list-item>
                      <text:list-item text:style-override="id1-3-2-2-1-5-2-2-2-3-3">
                        <text:number>c.</text:number>
                        <text:p text:style-name="al">minimaal 2x per jaar een activiteit op het gebied van kunst en cultuur (bijvoorbeeld een optreden van een koor, een muziekmiddag, dansactiviteit, voorstelling, enzovoort).</text:p>
                      </text:list-item>
                    </text:list>
                  </text:list-item>
                  <text:list-item text:style-override="id1-3-2-2-1-5-2-2-3">
                    <text:number>3.</text:number>
                    <text:p text:style-name="al">Afhankelijk van de grootte van de locatie en het aantal bezoekers per maand van de inloopvoorziening kan als voorwaarde voor de subsidie geëist worden dat zij meer dan bovengenoemde minimale aantal activiteiten aanbieden.</text:p>
                  </text:list-item>
                  <text:list-item text:style-override="id1-3-2-2-1-5-2-2-4">
                    <text:number>4.</text:number>
                    <text:p text:style-name="al">Inloopvoorzieningen die zich specifiek richten op bezoekers met beginnende dementie hoeven niet te voldoen aan een beweegactiviteit die 45 minuten duurt. Hierbij is een beweegactiviteit van een kortere duur dan 45 minuten ook afdoende.</text:p>
                  </text:list-item>
                  <text:list-item text:style-override="id1-3-2-2-1-5-2-2-5">
                    <text:number>5.</text:number>
                    <text:p text:style-name="al">Kosten voor internet, verzekeringen, belastingen, eten en drinken worden niet gesubsidieerd.</text:p>
                  </text:list-item>
                </text:list>
              </text:section>
              <text:section text:name="artikel_id1-3-2-2-1-5-3" text:style-name="artikel">
                <text:p text:style-name="artikel_kop_titel"><text:span text:style-name="artikel_kop_label">Artikel</text:span> <text:span text:style-name="artikel_kop_nr">11</text:span> Subsidieplafond en verdeelregel</text:p>
                <text:list text:style-name="id1-3-2-2-1-5-3-2">
                  <text:list-item text:style-override="id1-3-2-2-1-5-3-2-1">
                    <text:number>1.</text:number>
                    <text:p text:style-name="al">Het college stel jaarlijks een subsidieplafond vast.</text:p>
                  </text:list-item>
                  <text:list-item text:style-override="id1-3-2-2-1-5-3-2-2">
                    <text:number>2.</text:number>
                    <text:p text:style-name="al">Voor deze subsidie voor inloopvoorzieningen geldt een subsidieplafond van € 275.000,- per jaar (prijspeil 2025).</text:p>
                  </text:list-item>
                  <text:list-item text:style-override="id1-3-2-2-1-5-3-2-3">
                    <text:number>3.</text:number>
                    <text:p text:style-name="al">Het beschikbare subsidiebedrag wordt over de subsidieaanvragers, die aan de criteria voldoen en die hun aanvraag hebben ingediend uiterlijk op 1 juni van het jaar voorafgaand aan het subsidiejaar, verdeeld waarbij de bedragen gemaximeerd zijn zoals opgenomen in de artikelen hieronder, namelijk artikelen 13, 16, 19, 23 en 27. </text:p>
                  </text:list-item>
                  <text:list-item text:style-override="id1-3-2-2-1-5-3-2-4">
                    <text:number>4.</text:number>
                    <text:p text:style-name="al">Mocht na 1 juni blijken dat het totaal aantal ingediende aanvragen het beschikbare plafond overschrijdt dan zal de verdeling als volgt gaan:</text:p>
                    <text:list text:style-name="id1-3-2-2-1-5-3-2-4-3">
                      <text:list-item text:style-override="id1-3-2-2-1-5-3-2-4-3-1">
                        <text:number>a.</text:number>
                        <text:p text:style-name="al">elke aanvrager krijgt binnen dit subsidieplafond subsidie naar rato van zijn aandeel van het in totaal gevraagde budget. Op deze wijze wordt het tekort aan subsidie door alle subsidie vragende partijen gelijk gedragen.</text:p>
                      </text:list-item>
                    </text:list>
                  </text:list-item>
                </text:list>
                <text:p text:style-name="al">
                <text:span text:style-name="nadrukvet">
                  <text:span text:style-name="nadrukondlijn">Inloopvoorziening: Pieter </text:span>
                </text:span>
                <text:span text:style-name="nadrukvet">
                  <text:span text:style-name="nadrukondlijn">Brueghelhuis</text:span>
                </text:span>
              </text:p>
              </text:section>
              <text:section text:name="artikel_id1-3-2-2-1-5-4" text:style-name="artikel">
                <text:p text:style-name="artikel_kop_titel"><text:span text:style-name="artikel_kop_label">Artikel</text:span> <text:span text:style-name="artikel_kop_nr">12.</text:span> Subsidiabele activiteiten</text:p>
                <text:list text:style-name="id1-3-2-2-1-5-4-2">
                  <text:list-item text:style-override="id1-3-2-2-1-5-4-2-1">
                    <text:number>1.</text:number>
                    <text:p text:style-name="al">Subsidie wordt verleend voor de exploitatie van het Pieter BrueghelHuis en het organiseren van en/of (door)ontwikkeling van laagdrempelige inloop en activiteiten gericht op o.a. eenzame mensen, chronisch zieken, inwoners met een migratieachtergrond en kwetsbare inwoners. </text:p>
                  </text:list-item>
                  <text:list-item text:style-override="id1-3-2-2-1-5-4-2-2">
                    <text:number>2.</text:number>
                    <text:p text:style-name="al">Gelet op de grootte van de locatie en het aantal maandelijkse bezoekers van het Pieter BrueghelHuis wordt verwacht dat zij:</text:p>
                    <text:list text:style-name="id1-3-2-2-1-5-4-2-2-3">
                      <text:list-item text:style-override="id1-3-2-2-1-5-4-2-2-3-1">
                        <text:number>a.</text:number>
                        <text:p text:style-name="al">meerdere ontmoetingsactiviteiten per week organiseren (bijvoorbeeld koffiedrinken, kaarten, spelletjes, biljarten, knutselen, enzovoort); en</text:p>
                      </text:list-item>
                      <text:list-item text:style-override="id1-3-2-2-1-5-4-2-2-3-2">
                        <text:number>b.</text:number>
                        <text:p text:style-name="al">minimaal 3 beweegactiviteiten van minimaal 45 minuten per week aanbieden (bijvoorbeeld een wandel- of fietsgroep, bewegen voor ouderen, dansen, enzovoort); en</text:p>
                      </text:list-item>
                      <text:list-item text:style-override="id1-3-2-2-1-5-4-2-2-3-3">
                        <text:number>c.</text:number>
                        <text:p text:style-name="al">minimaal 4x per jaar een activiteit op het gebied van kunst en cultuur aanbieden (bijvoorbeeld een optreden van een koor, een muziekmiddag, dansactiviteit, voorstelling, enzovoort).</text:p>
                      </text:list-item>
                    </text:list>
                  </text:list-item>
                </text:list>
              </text:section>
              <text:section text:name="artikel_id1-3-2-2-1-5-5" text:style-name="artikel">
                <text:p text:style-name="artikel_kop_titel"><text:span text:style-name="artikel_kop_label">Artikel</text:span> <text:span text:style-name="artikel_kop_nr">13.</text:span> Subsidiegrondslag/berekeningswijze</text:p>
                <text:p text:style-name="al">De subsidie bedraagt € 216.300,- (prijspeil 2024).</text:p>
              </text:section>
              <text:section text:name="artikel_id1-3-2-2-1-5-6" text:style-name="artikel">
                <text:p text:style-name="artikel_kop_titel"><text:span text:style-name="artikel_kop_label">Artikel</text:span> <text:span text:style-name="artikel_kop_nr">14.</text:span> Specifieke voorwaarden</text:p>
                <text:list text:style-name="id1-3-2-2-1-5-6-2">
                  <text:list-item text:style-override="id1-3-2-2-1-5-6-2-1">
                    <text:number>1.</text:number>
                    <text:p text:style-name="al">De stichting bespreekt zo vaak als nodig, maar in ieder geval eens per half jaar, in een ambtelijk overleg de voortgang en resultaten van het Pieter BrueghelHuis.</text:p>
                  </text:list-item>
                  <text:list-item text:style-override="id1-3-2-2-1-5-6-2-2">
                    <text:number>2.</text:number>
                    <text:p text:style-name="al">Jaarlijks vindt een gezamenlijke evaluatie plaats aan de hand van de inhoudelijk en financiële rapportage. Hierbij wordt getoetst aan de vereisten in artikel 12, lid 1 en 2 en wordt getoetst in hoeverre de stichting bijgedragen heeft aan het realiseren van de maatschappelijke effecten en/of beleidsdoelstellingen zoals beschreven in het geldende beleidskader Sociaal Domein.</text:p>
                  </text:list-item>
                  <text:list-item text:style-override="id1-3-2-2-1-5-6-2-3">
                    <text:number>3.</text:number>
                    <text:p text:style-name="al">De subsidie wordt vastgesteld aan de hand van een jaarverslag en een jaarrekening voorzien van een samenstellingsverklaring opgemaakt door een onafhankelijk accountant.</text:p>
                  </text:list-item>
                </text:list>
                <text:p text:style-name="al">
                <text:span text:style-name="nadrukvet">
                  <text:span text:style-name="nadrukondlijn">Inloopvoorziening : Damiaancentrum</text:span>
                </text:span>
              </text:p>
              </text:section>
              <text:section text:name="artikel_id1-3-2-2-1-5-7" text:style-name="artikel">
                <text:p text:style-name="artikel_kop_titel"><text:span text:style-name="artikel_kop_label">Artikel</text:span> <text:span text:style-name="artikel_kop_nr">15.</text:span> Subsidiabele activiteiten</text:p>
                <text:list text:style-name="id1-3-2-2-1-5-7-2">
                  <text:list-item text:style-override="id1-3-2-2-1-5-7-2-1">
                    <text:number>1.</text:number>
                    <text:p text:style-name="al">Subsidie wordt verleend voor het organiseren van en/of (door)ontwikkeling van laagdrempelige inloop en activiteiten gericht op ontmoeten voor kwetsbare inwoners.</text:p>
                  </text:list-item>
                  <text:list-item text:style-override="id1-3-2-2-1-5-7-2-2">
                    <text:number>2.</text:number>
                    <text:p text:style-name="al">Gelet op de grootte van de ruimte en het aantal maandelijkse bezoekers van het Damiaancentrum wordt verwacht dat zij:</text:p>
                    <text:list text:style-name="id1-3-2-2-1-5-7-2-2-3">
                      <text:list-item text:style-override="id1-3-2-2-1-5-7-2-2-3-1">
                        <text:number>a.</text:number>
                        <text:p text:style-name="al">2 ontmoetingsactiviteit per week organiseren (bijvoorbeeld koffiedrinken, kaarten, spelletjes, biljarten, knutselen, enzovoort); en</text:p>
                      </text:list-item>
                      <text:list-item text:style-override="id1-3-2-2-1-5-7-2-2-3-2">
                        <text:number>b.</text:number>
                        <text:p text:style-name="al">minimaal 1 beweegactiviteit van minimaal 45 minuten per week aanbieden (bijvoorbeeld een wandel- of fietsgroep, bewegen voor ouderen, dansen, enzovoort); en</text:p>
                      </text:list-item>
                      <text:list-item text:style-override="id1-3-2-2-1-5-7-2-2-3-3">
                        <text:number>c.</text:number>
                        <text:p text:style-name="al">minimaal 2x per jaar een activiteit op het gebied van kunst en cultuur aanbieden (bijvoorbeeld een optreden van een koor, een muziekmiddag, dansactiviteit, voorstelling, enzovoort).</text:p>
                      </text:list-item>
                    </text:list>
                  </text:list-item>
                </text:list>
              </text:section>
              <text:section text:name="artikel_id1-3-2-2-1-5-8" text:style-name="artikel">
                <text:p text:style-name="artikel_kop_titel"><text:span text:style-name="artikel_kop_label">Artikel</text:span> <text:span text:style-name="artikel_kop_nr">16.</text:span> Subsidiegrondslag/berekeningswijze</text:p>
                <text:p text:style-name="al">De subsidie bedraagt € 7.500,- per jaar (prijspeil 2024) en is als volgt opgebouwd.</text:p>
                <text:list text:style-name="id1-3-2-2-1-5-8-3">
                  <text:list-item text:style-override="id1-3-2-2-1-5-8-3-1">
                    <text:number>a.</text:number>
                    <text:p text:style-name="al">Een genormeerde activiteitensubsidie van € 2.500,- (prijspeil 2024);</text:p>
                  </text:list-item>
                  <text:list-item text:style-override="id1-3-2-2-1-5-8-3-2">
                    <text:number>b.</text:number>
                    <text:p text:style-name="al">100% accommodatiesubsidie op basis van de huur voor € 5.000 per jaar (prijspeil 2024).</text:p>
                  </text:list-item>
                </text:list>
                <text:p text:style-name="al"/>
              </text:section>
              <text:section text:name="artikel_id1-3-2-2-1-5-9" text:style-name="artikel">
                <text:p text:style-name="artikel_kop_titel"><text:span text:style-name="artikel_kop_label">Artikel</text:span> <text:span text:style-name="artikel_kop_nr">17.</text:span> Specifieke voorwaarden</text:p>
                <text:list text:style-name="id1-3-2-2-1-5-9-2">
                  <text:list-item text:style-override="id1-3-2-2-1-5-9-2-1">
                    <text:number>1.</text:number>
                    <text:p text:style-name="al">Het Damiaancentrum bespreekt zo vaak als nodig, maar in ieder geval eens per half jaar, in een ambtelijk overleg de voortgang en resultaten van het Damiaancentrum.</text:p>
                  </text:list-item>
                  <text:list-item text:style-override="id1-3-2-2-1-5-9-2-2">
                    <text:number>2.</text:number>
                    <text:p text:style-name="al">De organisatie zendt jaarlijks na afloop van elk subsidiejaar een financieel en inhoudelijk jaarverslag ter kennisname aan het college.</text:p>
                  </text:list-item>
                </text:list>
                <text:p text:style-name="al">
                <text:span text:style-name="nadrukvet">
                  <text:span text:style-name="nadrukondlijn">Inloopvoorziening : Thuis in Rooi </text:span>
                </text:span>
              </text:p>
              </text:section>
              <text:section text:name="artikel_id1-3-2-2-1-5-10" text:style-name="artikel">
                <text:p text:style-name="artikel_kop_titel"><text:span text:style-name="artikel_kop_label">Artikel</text:span> <text:span text:style-name="artikel_kop_nr">18.</text:span> Subsidiabele activiteiten</text:p>
                <text:list text:style-name="id1-3-2-2-1-5-10-2">
                  <text:list-item text:style-override="id1-3-2-2-1-5-10-2-1">
                    <text:number>1.</text:number>
                    <text:p text:style-name="al">Subsidie wordt verleend voor het organiseren van en/of (door)ontwikkeling van laagdrempelige inloop en activiteiten gericht op ontmoeten voor kwetsbare inwoners.</text:p>
                  </text:list-item>
                  <text:list-item text:style-override="id1-3-2-2-1-5-10-2-2">
                    <text:number>2.</text:number>
                    <text:p text:style-name="al">Gelet op de grootte van de ruimte en het aantal maandelijkse bezoekers van Thuis in Rooi wordt verwacht dat zij:</text:p>
                    <text:list text:style-name="id1-3-2-2-1-5-10-2-2-3">
                      <text:list-item text:style-override="id1-3-2-2-1-5-10-2-2-3-1">
                        <text:number>a.</text:number>
                        <text:p text:style-name="al">2 ontmoetingsactiviteit per week organiseren (bijvoorbeeld koffiedrinken, kaarten, spelletjes, biljarten, knutselen, enzovoort); en</text:p>
                      </text:list-item>
                      <text:list-item text:style-override="id1-3-2-2-1-5-10-2-2-3-2">
                        <text:number>b.</text:number>
                        <text:p text:style-name="al">minimaal 1 beweegactiviteit van minimaal 45 minuten per week aanbieden (bijvoorbeeld een wandel- of fietsgroep, bewegen voor ouderen, dansen, enzovoort); en</text:p>
                      </text:list-item>
                      <text:list-item text:style-override="id1-3-2-2-1-5-10-2-2-3-3">
                        <text:number>c.</text:number>
                        <text:p text:style-name="al">minimaal 2x per jaar een activiteit op het gebied van kunst en cultuur aanbieden (bijvoorbeeld een optreden van een koor, een muziekmiddag, dansactiviteit, voorstelling, enzovoort).</text:p>
                      </text:list-item>
                    </text:list>
                  </text:list-item>
                </text:list>
              </text:section>
              <text:section text:name="artikel_id1-3-2-2-1-5-11" text:style-name="artikel">
                <text:p text:style-name="artikel_kop_titel"><text:span text:style-name="artikel_kop_label">Artikel</text:span> <text:span text:style-name="artikel_kop_nr">19.</text:span> Subsidiegrondslag/berekeningswijze</text:p>
                <text:p text:style-name="al">De subsidie bedraagt € 15.658,09,- per jaar (prijspeil 2024) en is als volgt opgebouwd.</text:p>
                <text:list text:style-name="id1-3-2-2-1-5-11-3">
                  <text:list-item text:style-override="id1-3-2-2-1-5-11-3-1">
                    <text:number>a.</text:number>
                    <text:p text:style-name="al">Een genormeerde activiteitensubsidie van € 4.200,-  inclusief exploitatiekosten voor uitvoering van de activiteiten (prijspeil 2024);</text:p>
                  </text:list-item>
                  <text:list-item text:style-override="id1-3-2-2-1-5-11-3-2">
                    <text:number>b.</text:number>
                    <text:p text:style-name="al">100% accommodatiesubsidie op basis van de huur van de gemeentelijke accommodatie in het gebouw De Dommeltoren aan Laan ten Boogaerde 5 in Sint Oedenrode voor € 11.458,09 per jaar (prijspeil 2024).</text:p>
                  </text:list-item>
                </text:list>
              </text:section>
              <text:section text:name="artikel_id1-3-2-2-1-5-12" text:style-name="artikel">
                <text:p text:style-name="artikel_kop_titel"><text:span text:style-name="artikel_kop_label">Artikel</text:span> <text:span text:style-name="artikel_kop_nr">20.</text:span> Specifieke voorwaarden</text:p>
                <text:list text:style-name="id1-3-2-2-1-5-12-2">
                  <text:list-item text:style-override="id1-3-2-2-1-5-12-2-1">
                    <text:number>1.</text:number>
                    <text:p text:style-name="al">Thuis in Rooi bespreekt zo vaak als nodig, maar in ieder geval eens per half jaar, in een ambtelijk overleg de voortgang en resultaten van Thuis in Rooi.</text:p>
                  </text:list-item>
                  <text:list-item text:style-override="id1-3-2-2-1-5-12-2-2">
                    <text:number>2.</text:number>
                    <text:p text:style-name="al">De organisatie zendt jaarlijks na afloop van elk subsidiejaar een financieel en inhoudelijk jaarverslag ter kennisname aan het college.</text:p>
                  </text:list-item>
                </text:list>
              </text:section>
              <text:section text:name="artikel_id1-3-2-2-1-5-13" text:style-name="artikel">
                <text:p text:style-name="artikel_kop_titel"><text:span text:style-name="artikel_kop_label">Artikel</text:span> <text:span text:style-name="artikel_kop_nr">21.</text:span> Wijze van vaststellen</text:p>
                <text:list text:style-name="id1-3-2-2-1-5-13-2">
                  <text:list-item text:style-override="id1-3-2-2-1-5-13-2-1">
                    <text:number>1.</text:number>
                    <text:p text:style-name="al">De activiteitensubsidie zoals genoemd in artikel 18 onder a van deze Subsidieregeling wordt, in afwijking van artikel 16 van de Algemene subsidieverordening Meierijstad, bij verlening direct vastgesteld. </text:p>
                  </text:list-item>
                  <text:list-item text:style-override="id1-3-2-2-1-5-13-2-2">
                    <text:number>2.</text:number>
                    <text:p text:style-name="al">De accommodatiesubsidie zoals genoemd in artikel 18 onder b van deze Subsidieregeling wordt verrekend met de huurpenningen.</text:p>
                  </text:list-item>
                </text:list>
                <text:p text:style-name="al">
                <text:span text:style-name="nadrukvet">
                  <text:span text:style-name="nadrukondlijn">Inloopvoorzieningen : De Stek </text:span>
                </text:span>
              </text:p>
              </text:section>
              <text:section text:name="artikel_id1-3-2-2-1-5-14" text:style-name="artikel">
                <text:p text:style-name="artikel_kop_titel"><text:span text:style-name="artikel_kop_label">Artikel</text:span> <text:span text:style-name="artikel_kop_nr">22.</text:span> Subsidiabele activiteiten</text:p>
                <text:list text:style-name="id1-3-2-2-1-5-14-2">
                  <text:list-item text:style-override="id1-3-2-2-1-5-14-2-1">
                    <text:number>1.</text:number>
                    <text:p text:style-name="al">Welzijn de Meierij ondersteunt de groep vrijwilligers, die wekelijks zorgen voor de uitvoering van de ontmoetactiviteiten voor mensen met beginnende dementie op de niet-geïndiceerde dagbesteding De Stek.</text:p>
                  </text:list-item>
                  <text:list-item text:style-override="id1-3-2-2-1-5-14-2-2">
                    <text:number>2.</text:number>
                    <text:p text:style-name="al">Gelet op de grootte van de ruimte en het aantal maandelijkse bezoekers met beginnende dementie bij De Stek wordt verwacht dat zij:</text:p>
                    <text:list text:style-name="id1-3-2-2-1-5-14-2-2-3">
                      <text:list-item text:style-override="id1-3-2-2-1-5-14-2-2-3-1">
                        <text:number>a.</text:number>
                        <text:p text:style-name="al">2 ontmoetingsactiviteit per week organiseren (bijvoorbeeld koffiedrinken, kaarten, spelletjes, biljarten, knutselen, enzovoort); en</text:p>
                      </text:list-item>
                      <text:list-item text:style-override="id1-3-2-2-1-5-14-2-2-3-2">
                        <text:number>b.</text:number>
                        <text:p text:style-name="al">minimaal 1 beweegactiviteit (kortere duur dan 45 minuten) per week aanbieden; en</text:p>
                      </text:list-item>
                      <text:list-item text:style-override="id1-3-2-2-1-5-14-2-2-3-3">
                        <text:number>c.</text:number>
                        <text:p text:style-name="al">minimaal 2x per jaar een activiteit op het gebied van kunst en cultuur aanbieden (bijvoorbeeld een optreden van een koor, een muziekmiddag, dansactiviteit, voorstelling, enzovoort).</text:p>
                      </text:list-item>
                    </text:list>
                  </text:list-item>
                </text:list>
              </text:section>
              <text:section text:name="artikel_id1-3-2-2-1-5-15" text:style-name="artikel">
                <text:p text:style-name="artikel_kop_titel"><text:span text:style-name="artikel_kop_label">Artikel</text:span> <text:span text:style-name="artikel_kop_nr">23.</text:span> Subsidiegrondslag/berekeningswijze</text:p>
                <text:p text:style-name="al">De subsidie bedraagt € 10.760,32 per jaar (prijspeil 2024) en is als volgt opgebouwd.</text:p>
                <text:list text:style-name="id1-3-2-2-1-5-15-3">
                  <text:list-item text:style-override="id1-3-2-2-1-5-15-3-1">
                    <text:number>a.</text:number>
                    <text:p text:style-name="al">Een genormeerde activiteitensubsidie van € 3.100,-  inclusief exploitatiekosten voor uitvoering van de activiteiten (prijspeil 2024);</text:p>
                  </text:list-item>
                  <text:list-item text:style-override="id1-3-2-2-1-5-15-3-2">
                    <text:number>b.</text:number>
                    <text:p text:style-name="al">100% accommodatiesubsidie op basis van de huurkosten voor € 7660,32  per jaar (prijspeil 2024).</text:p>
                  </text:list-item>
                </text:list>
              </text:section>
              <text:section text:name="artikel_id1-3-2-2-1-5-16" text:style-name="artikel">
                <text:p text:style-name="artikel_kop_titel"><text:span text:style-name="artikel_kop_label">Artikel</text:span> <text:span text:style-name="artikel_kop_nr">24.</text:span> Specifieke voorwaarden</text:p>
                <text:p text:style-name="al">De organisatie zendt jaarlijks na afloop van elk subsidiejaar een financieel en inhoudelijk jaarverslag ter kennisname aan het college.</text:p>
              </text:section>
              <text:section text:name="artikel_id1-3-2-2-1-5-17" text:style-name="artikel">
                <text:p text:style-name="artikel_kop_titel"><text:span text:style-name="artikel_kop_label">Artikel</text:span> <text:span text:style-name="artikel_kop_nr">25.</text:span> Wijze van vaststellen</text:p>
                <text:list text:style-name="id1-3-2-2-1-5-17-2">
                  <text:list-item text:style-override="id1-3-2-2-1-5-17-2-1">
                    <text:number>1.</text:number>
                    <text:p text:style-name="al">De activiteitensubsidie zoals genoemd in artikel 23 onder a van deze Subsidieregeling wordt, in afwijking van artikel 16 van de Algemene subsidieverordening Meierijstad, bij verlening direct vastgesteld.</text:p>
                  </text:list-item>
                  <text:list-item text:style-override="id1-3-2-2-1-5-17-2-2">
                    <text:number>2.</text:number>
                    <text:p text:style-name="al">De accommodatiesubsidie zoals genoemd in artikel 23 onder b van deze Subsidieregeling wordt bij verlening direct vastgesteld.</text:p>
                  </text:list-item>
                </text:list>
                <text:p text:style-name="al">
                <text:span text:style-name="nadrukvet">
                  <text:span text:style-name="nadrukondlijn">Inloopvoorziening : De Ontmoeting Wijbosch</text:span>
                </text:span>
              </text:p>
              </text:section>
              <text:section text:name="artikel_id1-3-2-2-1-5-18" text:style-name="artikel">
                <text:p text:style-name="artikel_kop_titel"><text:span text:style-name="artikel_kop_label">Artikel</text:span> <text:span text:style-name="artikel_kop_nr">26.</text:span> Subsidiabele activiteiten</text:p>
                <text:list text:style-name="id1-3-2-2-1-5-18-2">
                  <text:list-item text:style-override="id1-3-2-2-1-5-18-2-1">
                    <text:number>1.</text:number>
                    <text:p text:style-name="al">De stichting dorpsraad Wijbosch voert met behulp van een professionele activiteitenbegeleider en vrijwilligers activiteiten uit gericht op ontmoeting voor mensen met beginnende dementie op de niet-geïndiceerde dagbesteding De Ontmoeting. </text:p>
                  </text:list-item>
                  <text:list-item text:style-override="id1-3-2-2-1-5-18-2-2">
                    <text:number>2.</text:number>
                    <text:p text:style-name="al">Gelet op de grootte van de ruimte en het aantal maandelijkse bezoekers met beginnende dementie bij De Ontmoeting wordt verwacht dat zij:</text:p>
                    <text:list text:style-name="id1-3-2-2-1-5-18-2-2-3">
                      <text:list-item text:style-override="id1-3-2-2-1-5-18-2-2-3-1">
                        <text:number>a.</text:number>
                        <text:p text:style-name="al">1 ontmoetingsactiviteit per week organiseren (bijvoorbeeld koffiedrinken, kaarten, spelletjes, biljarten, knutselen, enzovoort).</text:p>
                      </text:list-item>
                    </text:list>
                  </text:list-item>
                </text:list>
              </text:section>
              <text:section text:name="artikel_id1-3-2-2-1-5-19" text:style-name="artikel">
                <text:p text:style-name="artikel_kop_titel"><text:span text:style-name="artikel_kop_label">Artikel</text:span> <text:span text:style-name="artikel_kop_nr">27.</text:span> Subsidiegrondslag/berekeningswijze</text:p>
                <text:p text:style-name="al">De subsidie bedraagt € 7.000,- (prijspeil 2024) per jaar. </text:p>
              </text:section>
              <text:section text:name="artikel_id1-3-2-2-1-5-20" text:style-name="artikel">
                <text:p text:style-name="artikel_kop_titel"><text:span text:style-name="artikel_kop_label">Artikel</text:span> <text:span text:style-name="artikel_kop_nr">28.</text:span> Specifieke voorwaarden</text:p>
                <text:list text:style-name="id1-3-2-2-1-5-20-2">
                  <text:list-item text:style-override="id1-3-2-2-1-5-20-2-1">
                    <text:number>1.</text:number>
                    <text:p text:style-name="al">De stichting gaat bij het ontstaan van een vacature in de activiteitenbegeleiding via Laverhof  niet over tot vervanging. De stichting meldt de vacature bij burgemeesters en wethouders, waarna in overleg afspraken worden gemaakt over de ondersteuning van de vrijwilligers van de dagbesteding door één van de welzijnsorganisaties.  </text:p>
                  </text:list-item>
                  <text:list-item text:style-override="id1-3-2-2-1-5-20-2-2">
                    <text:number>2.</text:number>
                    <text:p text:style-name="al">De organisatie zendt jaarlijks na afloop van elk subsidiejaar een financieel en inhoudelijk jaarverslag ter kennisname aan het college.</text:p>
                  </text:list-item>
                </text:list>
              </text:section>
            </text:section>
            <text:section text:name="paragraaf_id1-3-2-2-1-6" text:style-name="paragraaf">
              <text:p text:style-name="paragraaf_kop"><text:span text:style-name="label">PARAGRAAF</text:span> <text:span text:style-name="nr">5</text:span> ALZHEIMERCAFE’S </text:p>
              <text:section text:name="artikel_id1-3-2-2-1-6-2" text:style-name="artikel">
                <text:p text:style-name="artikel_kop_titel"><text:span text:style-name="artikel_kop_label">Artikel</text:span> <text:span text:style-name="artikel_kop_nr">29.</text:span> Subsidiabele activiteiten</text:p>
                <text:p text:style-name="al">Subsidie wordt verleend voor het organiseren van Alzheimer Cafés; periodieke laagdrempelige (lotgenoten)bijeenkomsten, waarvan deelname kosteloos is, gericht op het herkennen van dementie, bewustwording, advisering en informeren.</text:p>
                <text:p text:style-name="al">De afdeling Noord-Oost-Brabant van Alzheimer Nederland organiseert de Alzheimer Cafés voor inwoners van de gemeente Meierijstad.</text:p>
              </text:section>
              <text:section text:name="artikel_id1-3-2-2-1-6-3" text:style-name="artikel">
                <text:p text:style-name="artikel_kop_titel"><text:span text:style-name="artikel_kop_label">Artikel</text:span> <text:span text:style-name="artikel_kop_nr">30.</text:span> Subsidiegrondslag/berekeningswijze</text:p>
                <text:p text:style-name="al">De subsidie voor Alzheimercafé Meierijstad bedraagt € 10.522,00 per jaar (prijspeil 2024). </text:p>
              </text:section>
            </text:section>
            <text:section text:name="paragraaf_id1-3-2-2-1-7" text:style-name="paragraaf">
              <text:p text:style-name="paragraaf_kop"><text:span text:style-name="label">PARAGRAAF</text:span> <text:span text:style-name="nr">6</text:span> STICHTING VRIENDEN VAN DEMENTIEVRIENDELIJK MEIERIJSTAD </text:p>
              <text:section text:name="artikel_id1-3-2-2-1-7-2" text:style-name="artikel">
                <text:p text:style-name="artikel_kop_titel"><text:span text:style-name="artikel_kop_label">Artikel</text:span> <text:span text:style-name="artikel_kop_nr">31.</text:span> Subsidiabele activiteiten</text:p>
                <text:p text:style-name="al">Subsidie wordt verleend voor het bieden van voorlichting en informatie om het taboe rondom dementie te doorbreken en mensen die getroffen zijn door deze ziekte en hun mantelzorgers actief te ondersteunen. Daarnaast worden projecten en activiteiten uitgevoerd die bijdragen aan een inclusieve samenleving en de sociale participatie van deze specifieke doelgroep. </text:p>
              </text:section>
              <text:section text:name="artikel_id1-3-2-2-1-7-3" text:style-name="artikel">
                <text:p text:style-name="artikel_kop_titel"><text:span text:style-name="artikel_kop_label">Artikel</text:span> <text:span text:style-name="artikel_kop_nr">32.</text:span> Subsidiegrondslag/berekeningswijze</text:p>
                <text:p text:style-name="al">De subsidie bedraagt € 4.565,00,- per jaar (prijspeil 2024).</text:p>
              </text:section>
            </text:section>
            <text:section text:name="paragraaf_id1-3-2-2-1-8" text:style-name="paragraaf">
              <text:p text:style-name="paragraaf_kop"><text:span text:style-name="label">PARAGRAAF</text:span> <text:span text:style-name="nr">7</text:span> LOW CARE HOSPICES</text:p>
              <text:section text:name="artikel_id1-3-2-2-1-8-2" text:style-name="artikel">
                <text:p text:style-name="artikel_kop_titel"><text:span text:style-name="artikel_kop_label">Artikel</text:span> <text:span text:style-name="artikel_kop_nr">33.</text:span> Subsidiabele activiteiten</text:p>
                <text:list text:style-name="id1-3-2-2-1-8-2-2">
                  <text:list-item text:style-override="id1-3-2-2-1-8-2-2-1">
                    <text:number>1.</text:number>
                    <text:p text:style-name="al">Een low-care hospice, of een bijna thuis huis, waar de zorg voor de terminale bewoners niet wordt verleend door professionals die in dienst zijn van het hospice of een zorginstelling, maar waar de begeleiding van de terminale bewoners hoofdzakelijk wordt verleend door vrijwilligers, kan in aanmerking komen voor een subsidie.</text:p>
                  </text:list-item>
                  <text:list-item text:style-override="id1-3-2-2-1-8-2-2-2">
                    <text:number>2.</text:number>
                    <text:p text:style-name="al">De subsidie moet besteed worden aan kosten die ertoe bijdragen dat de vrijwilligers de begeleiding van de terminale inwoners van Meierijstad in een low-care hospice kunnen uitvoeren.</text:p>
                  </text:list-item>
                </text:list>
              </text:section>
              <text:section text:name="artikel_id1-3-2-2-1-8-3" text:style-name="artikel">
                <text:p text:style-name="artikel_kop_titel"><text:span text:style-name="artikel_kop_label">Artikel</text:span> <text:span text:style-name="artikel_kop_nr">34.</text:span> Subsidiegrondslag/berekeningswijze</text:p>
                <text:p text:style-name="al">De subsidie bedraagt € 775,- per jaar (prijspeil 2025).</text:p>
              </text:section>
              <text:section text:name="artikel_id1-3-2-2-1-8-4" text:style-name="artikel">
                <text:p text:style-name="artikel_kop_titel"><text:span text:style-name="artikel_kop_label">Artikel</text:span> <text:span text:style-name="artikel_kop_nr">35.</text:span> Wijze van vaststellen</text:p>
                <text:p text:style-name="al">De subsidie wordt, in afwijking van artikel 16 van de Algemene subsidieverordening Meierijstad, bij verlening direct vastgesteld.</text:p>
              </text:section>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36.</text:span> Bezuinigingen</text:p>
              <text:p text:style-name="al">Indien de gemeente genoodzaakt is een bezuiniging toe te passen, worden voorstellen hiertoe in overleg en in samenwerking met de subsidieontvanger voorbereid en aan het beslissend bestuursorgaan voorgelegd voor inwerkingtreding van het daaropvolgende subsidiejaar.</text:p>
            </text:section>
            <text:section text:name="artikel_id1-3-2-2-2-3" text:style-name="artikel">
              <text:p text:style-name="artikel_kop_titel"><text:span text:style-name="artikel_kop_label">Artikel</text:span> <text:span text:style-name="artikel_kop_nr">37.</text:span> Overgangsbepaling</text:p>
              <text:p text:style-name="al">Deze regeling is voor het eerst van toepassing op subsidie aangevraagd voor het subsidiejaar 2025. Aanvragen die betrekking hebben op voorgaande subsidiejaren worden behandeld volgens het oude subsidierecht.</text:p>
            </text:section>
            <text:section text:name="artikel_id1-3-2-2-2-4" text:style-name="artikel">
              <text:p text:style-name="artikel_kop_titel"><text:span text:style-name="artikel_kop_label">Artikel</text:span> <text:span text:style-name="artikel_kop_nr">38.</text:span> Inwerkingtreding</text:p>
              <text:p text:style-name="al">Deze subsidieregeling treedt in werking op de dag na die van de bekendmaking. Per die datum worden de Subsidieregeling Maatschappelijke Dienstverlening 2023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17 december 2024.</text:span></text:p>
            <text:p><text:span text:style-name="functie">Het college voornoemd,</text:span></text:p>
            <text:p><text:span text:style-name="functie">De secretaris,</text:span></text:p>
            <text:p><text:span text:style-name="functie"/></text:p>
            <text:p><text:span text:style-name="functie">Drs. M.J.M. Meertens </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2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4-11-19</meta:user-defined>
    <meta:user-defined meta:name="DC.source">titel 4.3 van de Algemene wet bestuursrecht]|[1.0:c:BWBR0005537&amp;titeldeel=4.3&amp;g=2024-11-19</meta:user-defined>
    <meta:user-defined meta:name="DCTERMS.alternative">Subsidieregeling Maatschappelijke Dienstverlening 2025</meta:user-defined>
    <dc:language>nl</dc:language>
    <meta:user-defined meta:name="OVERHEIDop.locatietype/OVERHEIDop.gebiedsmarkering">Gemeente</meta:user-defined>
    <meta:user-defined meta:name="DC.title">Subsidieregeling Maatschappelijke Dienstverlening 2025</meta:user-defined>
    <meta:user-defined meta:name="DCTERMS.W3CDTF/DCTERMS.available">2024-12-31</meta:user-defined>
    <meta:user-defined meta:name="DCTERMS.W3CDTF/OVERHEIDop.jaargang">2024</meta:user-defined>
    <meta:user-defined meta:name="OVERHEIDop.publicationIssue">547241</meta:user-defined>
    <meta:user-defined meta:name="OVERHEIDop.betreftRegeling">CVDR733002_1</meta:user-defined>
    <meta:user-defined meta:name="OVERHEIDop.GmbID/DC.identifier">gmb-2024-547241</meta:user-defined>
    <meta:user-defined meta:name="xs:date/OVERHEIDop.startdatum">2025-01-01</meta:user-defined>
    <meta:user-defined meta:name="OVERHEIDop.versieInformatie"/>
  </office:meta>
</office:document-meta>
</file>