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00, 1161 NR, realiseren van Bed and Breakfast, 20-12-2024, DSO nummer 2024122000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2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400, 1161 NR, realiseren van Bed and Breakfast, 20-12-2024, DSO nummer 2024122000957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36</meta:user-defined>
    <meta:user-defined meta:name="OVERHEIDop.GmbID/DC.identifier">gmb-2024-547236</meta:user-defined>
    <meta:user-defined meta:name="OVERHEIDop.versieInformatie"/>
  </office:meta>
</office:document-meta>
</file>