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wee dakramen in het achtergeveldakvlak, Vijver Noord 25 2613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 Noord 25 2613ZN Delft |het realiseren van twee dakramen in het achtergeveldakvlak, 03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23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05</meta:user-defined>
    <meta:user-defined meta:name="DCTERMS.abstract">OA_552 dakramen Vijver Noord 2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twee dakramen in het achtergeveldakvlak, Vijver Noord 25 2613ZN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35</meta:user-defined>
    <meta:user-defined meta:name="OVERHEIDop.GmbID/DC.identifier">gmb-2024-547235</meta:user-defined>
    <meta:user-defined meta:name="OVERHEIDop.versieInformatie"/>
  </office:meta>
</office:document-meta>
</file>