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664, Gagelstraat 97 5616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664 </text:p>
            <text:p text:style-name="common-al"> Omschrijving: transformeren kamerverhuurpand naar 8 studio's /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23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64</meta:user-defined>
    <meta:user-defined meta:name="DCTERMS.abstract">transformeren kamerverhuurpand naar 8 studio's /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664, Gagelstraat 97 5616RP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32</meta:user-defined>
    <meta:user-defined meta:name="OVERHEIDop.GmbID/DC.identifier">gmb-2024-547232</meta:user-defined>
    <meta:user-defined meta:name="OVERHEIDop.versieInformatie"/>
  </office:meta>
</office:document-meta>
</file>