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168, 1171 NK, uitbreiden van woning, 20-12-2024, DSO nummer 202412200084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722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2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2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Nieuwemeerdijk 168, 1171 NK, uitbreiden van woning, 20-12-2024, DSO nummer 2024122000842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226</meta:user-defined>
    <meta:user-defined meta:name="OVERHEIDop.GmbID/DC.identifier">gmb-2024-547226</meta:user-defined>
    <meta:user-defined meta:name="OVERHEIDop.versieInformatie"/>
  </office:meta>
</office:document-meta>
</file>