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bomen, Boomdijk ter hoogte van rotonde Eendracht - Kanaalstraat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twee bomen op het adres Boomdijk ter hoogte van rotonde Eendracht - Kanaalstraat in Hansweer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722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2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2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61</meta:user-defined>
    <meta:user-defined meta:name="DCTERMS.abstract">Voor: het kappen van twee bomen. Locatie: Boomdijk ter hoogte van rotonde Eendracht - Kanaalstraat in Hansweert. Verzenddatum: 23 december 202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kappen van twee bomen, Boomdijk ter hoogte van rotonde Eendracht - Kanaalstraat in Hansweert</meta:user-defined>
    <meta:user-defined meta:name="DCTERMS.W3CDTF/DCTERMS.available">2024-12-30</meta:user-defined>
    <meta:user-defined meta:name="DCTERMS.W3CDTF/OVERHEIDop.jaargang">2024</meta:user-defined>
    <meta:user-defined meta:name="OVERHEIDop.publicationIssue">547224</meta:user-defined>
    <meta:user-defined meta:name="OVERHEIDop.GmbID/DC.identifier">gmb-2024-547224</meta:user-defined>
    <meta:user-defined meta:name="OVERHEIDop.versieInformatie"/>
  </office:meta>
</office:document-meta>
</file>