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bestaande dakkapel door een nieuwe grotere dakkapel op het voordakvlak woning, Hoekerkade 98, 2725AM Zoetermeer op 17-12-2024</text:p>
      <text:section text:name="zakelijke-mededeling_id1-3-2" text:style-name="zakelijke-mededeling">
        <text:section text:name="zakelijke-mededeling-tekst_id1-3-2-1" text:style-name="zakelijke-mededeling-tekst">
          <text:section text:name="tekst_id1-3-2-1-1" text:style-name="tekst">
            <text:p text:style-name="common-al">Op 17-12-2024 is een aanvraag Omgevingsvergunning ontvangen voor het vervangen van bestaande dakkapel door een nieuwe grotere dakkapel op het voordakvlak van de woning op de locatie Hoekerkade 98, 2725AM Zoetermeer. De aanvraag is geregistreerd onder zaaknummer 2024-18505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72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5054</meta:user-defined>
    <meta:user-defined meta:name="DCTERMS.abstract">het vervangen van bestaande dakkapel voor een nieuwe grotere dakkapel op het voordakvlak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bestaande dakkapel door een nieuwe grotere dakkapel op het voordakvlak woning, Hoekerkade 98, 2725AM Zoetermeer op 17-12-2024</meta:user-defined>
    <meta:user-defined meta:name="DCTERMS.W3CDTF/DCTERMS.available">2024-12-27</meta:user-defined>
    <meta:user-defined meta:name="DCTERMS.W3CDTF/OVERHEIDop.jaargang">2024</meta:user-defined>
    <meta:user-defined meta:name="OVERHEIDop.publicationIssue">547223</meta:user-defined>
    <meta:user-defined meta:name="OVERHEIDop.GmbID/DC.identifier">gmb-2024-547223</meta:user-defined>
    <meta:user-defined meta:name="OVERHEIDop.versieInformatie"/>
  </office:meta>
</office:document-meta>
</file>