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het pand en het realiseren van 4 stadsappartementen met dakterras op het perceel Kamp 78, 3811 AT Amersfoort, Pothstraat 69, 3811 JK Amersfoort, P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het pand en het realiseren van 4 stadsappartementen met dakterras op het perceel Kamp 78, 3811 AT Amersfoort, Pothstraat 69, 3811 JK Amersfoort, Pothstraat 67, 3811 JK Amersfoort, Pothstraat 69A t/m D</text:span>
          </text:p>
            <text:p text:style-name="common-al">De Gemeente Amersfoort heeft op02-12-2024 een omgevingsvergunning verleend voor het vergroten van het pand en het realiseren van 4 stadsappartementen met dakterras op het perceel Kamp 78, 3811 AT Amersfoort, Pothstraat 69, 3811 JK Amersfoort, Pothstraat 67, 3811 JK Amersfoort, Pothstraat 69A t/m D, met kenmerk CLZ-0001399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2-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722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2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399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groten van het pand en het realiseren van 4 stadsappartementen met dakterras op het perceel Kamp 78, 3811 AT Amersfoort, Pothstraat 69, 3811 JK Amersfoort, Po</meta:user-defined>
    <meta:user-defined meta:name="DCTERMS.W3CDTF/DCTERMS.available">2024-12-27</meta:user-defined>
    <meta:user-defined meta:name="DCTERMS.W3CDTF/OVERHEIDop.jaargang">2024</meta:user-defined>
    <meta:user-defined meta:name="OVERHEIDop.publicationIssue">547222</meta:user-defined>
    <meta:user-defined meta:name="OVERHEIDop.GmbID/DC.identifier">gmb-2024-547222</meta:user-defined>
    <meta:user-defined meta:name="OVERHEIDop.versieInformatie"/>
  </office:meta>
</office:document-meta>
</file>