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1074479) Schadeken 50 Leidschendam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 30 november 2023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info-leefomgeving@lv.nl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72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2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1074479) Schadeken 50 Leidschendam kabelgoo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722</meta:user-defined>
    <meta:user-defined meta:name="OVERHEIDop.GmbID/DC.identifier">gmb-2024-54722</meta:user-defined>
    <meta:user-defined meta:name="OVERHEIDop.versieInformatie"/>
  </office:meta>
</office:document-meta>
</file>