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Klugt 5, 2141 AS, realiseren nieuwbouwwoning met een uitweg, 20-12-2024, DSO nummer 2024122000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21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e Klugt 5, 2141 AS, realiseren nieuwbouwwoning met een uitweg, 20-12-2024, DSO nummer 2024122000282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18</meta:user-defined>
    <meta:user-defined meta:name="OVERHEIDop.GmbID/DC.identifier">gmb-2024-547218</meta:user-defined>
    <meta:user-defined meta:name="OVERHEIDop.versieInformatie"/>
  </office:meta>
</office:document-meta>
</file>