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anstraat 4, 5056E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4, geregistreerd onder zaak(nummer) Z2024-00009255, aangaande:</text:p>
            <text:p text:style-name="common-al">Omschrijving/naam: <text:span text:style-name="nadrukvet">verhogen van het dak en het plaatsen van 2 dakkapellen</text:span></text:p>
            <text:p text:style-name="common-al">Locatie/adres: <text:span text:style-name="nadrukvet">Zwaanstraat 4, 5056EP Berkel-Enscho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2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21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255</meta:user-defined>
    <meta:user-defined meta:name="DCTERMS.abstract">Z2024-00009255 - verhogen van het dak en het plaatsen van 2 dakkapellen</meta:user-defined>
    <dc:language>nl</dc:language>
    <meta:user-defined meta:name="OVERHEIDop.locatietype/OVERHEIDop.gebiedsmarkering">Vlak</meta:user-defined>
    <meta:user-defined meta:name="DC.title">Besluit op aanvraag omgevingsvergunning, Zwaanstraat 4, 5056EP Berkel-Enscho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213</meta:user-defined>
    <meta:user-defined meta:name="OVERHEIDop.GmbID/DC.identifier">gmb-2024-547213</meta:user-defined>
    <meta:user-defined meta:name="OVERHEIDop.versieInformatie"/>
  </office:meta>
</office:document-meta>
</file>