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492-3 1074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berging naar verblijfsruimte op de vierde verdieping en toevoegen bij de woning op de derde verdieping.</text:p>
            <text:p text:style-name="common-al">Besluit: verleend</text:p>
            <text:p text:style-name="common-al">Besluit verzonden op: 23-12-2024</text:p>
            <text:p text:style-name="common-al">Zaakadres: Van Ostadestraat 492-3 1074XE Amsterdam</text:p>
            <text:p text:style-name="common-al">Zaaknummer: Z2024-027213</text:p>
            <text:p text:style-name="common-al">DSO-nummer: 20240910015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72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21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1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1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213</meta:user-defined>
    <meta:user-defined meta:name="DCTERMS.abstract">omzetten van de berging naar verblijfsruimte op de vierde verdieping en toevoegen bij de woning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stadestraat 492-3 1074XE Amster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11</meta:user-defined>
    <meta:user-defined meta:name="OVERHEIDop.GmbID/DC.identifier">gmb-2024-547211</meta:user-defined>
    <meta:user-defined meta:name="OVERHEIDop.versieInformatie"/>
  </office:meta>
</office:document-meta>
</file>