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Rectificatie* Lykwei 3, 8571 GA Harich: aanvraag bouwen van een paardenstal. (Z.82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12-2024 is een aanvraag gedaan voor deze locatie. De aanvraag omvat het bouwen van een paardenstal.</text:p>
            <text:p text:style-name="common-al"/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20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*Rectificatie* Lykwei 3, 8571 GA Harich: aanvraag bouwen van een paardenstal. (Z.820329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09</meta:user-defined>
    <meta:user-defined meta:name="OVERHEIDop.GmbID/DC.identifier">gmb-2024-547209</meta:user-defined>
    <meta:user-defined meta:name="OVERHEIDop.versieInformatie"/>
  </office:meta>
</office:document-meta>
</file>