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alileïplantsoen 102-1 1098N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opbouw en dakterras</text:p>
            <text:p text:style-name="common-al">Besluit: verleend</text:p>
            <text:p text:style-name="common-al">Besluit verzonden op: 23-12-2024</text:p>
            <text:p text:style-name="common-al">Zaakadres: Galileïplantsoen 102-1 1098NC Amsterdam</text:p>
            <text:p text:style-name="common-al">Zaaknummer: Z2024-024962</text:p>
            <text:p text:style-name="common-al">DSO-nummer: 202408230117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24962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7206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20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20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4962</meta:user-defined>
    <meta:user-defined meta:name="DCTERMS.abstract">plaatsen van een dakopbouw 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alileïplantsoen 102-1 1098NC Amsterdam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206</meta:user-defined>
    <meta:user-defined meta:name="OVERHEIDop.GmbID/DC.identifier">gmb-2024-547206</meta:user-defined>
    <meta:user-defined meta:name="OVERHEIDop.versieInformatie"/>
  </office:meta>
</office:document-meta>
</file>