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6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is verleend van het in artikel 2, lid 1 onder b van de Winkeltijdenwet genoemde verbod aan de Albert Heijn aan de van Heutszsingel 6 in Coevorden. De ontheffing om de winkel voor publiek geopend te hebben geldt voor 20 april 2025 van 10:00 uur tot 18:00 uur, 8 juni 2025 van 10:00 uur tot 18:00 uur en op 25 december 2025 van 10:00 uur tot 18:00 uur.</text:p>
            <text:p text:style-name="common-al"/>
            <text:p text:style-name="common-al">Verzonden op 23 december 2024</text:p>
            <text:p text:style-name="common-al"/>
            <text:p text:style-name="common-al">Kenmerk 67854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<text:a xlink:href="https://www.coevorden.nl/bezwaarschrift-indienen" xlink:type="simple">Bezwaarschrift indienen | Gemeente Coevorden</text:a></text:p>
            <text:p text:style-name="common-al"/>
            <text:p text:style-name="last-al">Coevorden, 23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72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van Heutszsingel 6: Ontheffing Winkeltijdenwet Coevor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03</meta:user-defined>
    <meta:user-defined meta:name="OVERHEIDop.GmbID/DC.identifier">gmb-2024-547203</meta:user-defined>
    <meta:user-defined meta:name="OVERHEIDop.versieInformatie"/>
  </office:meta>
</office:document-meta>
</file>