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Escamplaan - Escamplaan ter hoogte van huisnummer 174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aanleggen van een laagspanningskabel, het plaatsen van een straatkast en het nemen van tijdelijke verkeersmaatregelen van 7-1-2025 t/m 28-3-2025</text:p>
            <text:p text:style-name="common-al"/>
            <text:p text:style-name="common-al">Ons kenmerk: 02231IBA24</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Escamplaan - Escamplaan ter hoogte van huisnummer 1748</text:p>
            <text:p text:style-name="tussenkopcur">
            <text:span text:style-name="nadrukvet">Datum bekendmaking besluit:</text:span>
          </text:p>
            <text:p text:style-name="common-al">23 decem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47202</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202</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202</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231IBA24/9005488</meta:user-defined>
    <meta:user-defined meta:name="DCTERMS.abstract">Het aanleggen van een laagspanningskabel, het plaatsen van een straatkast en het nemen van tijdelijke verkeersmaatregelen van 7-1-2025 t/m 28-3-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Escamplaan - Escamplaan ter hoogte van huisnummer 1748 te Den Haag</meta:user-defined>
    <meta:user-defined meta:name="DCTERMS.W3CDTF/DCTERMS.available">2024-12-27</meta:user-defined>
    <meta:user-defined meta:name="OVERHEIDop.externeBijlage">Bijlage_55423258_voor_bekendmaking|exb-2024-49491</meta:user-defined>
    <meta:user-defined meta:name="DCTERMS.W3CDTF/OVERHEIDop.jaargang">2024</meta:user-defined>
    <meta:user-defined meta:name="OVERHEIDop.publicationIssue">547202</meta:user-defined>
    <meta:user-defined meta:name="OVERHEIDop.GmbID/DC.identifier">gmb-2024-547202</meta:user-defined>
    <meta:user-defined meta:name="OVERHEIDop.versieInformatie"/>
  </office:meta>
</office:document-meta>
</file>