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1">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2-35-1">
      <text:list-level-style-bullet style:num-suffix="" text:bullet-char="​" text:level="1">
        <style:list-level-properties text:min-label-width="10mm"/>
      </text:list-level-style-bullet>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0">
      <text:list-level-style-bullet style:num-suffix="" text:bullet-char="​" text:level="1">
        <style:list-level-properties text:min-label-width="10mm"/>
      </text:list-level-style-bullet>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Bibob- beleidsregel voor de Gemeente</text:p>
      <text:section text:name="regeling_id1-3-2" text:style-name="regeling">
        <text:section text:name="aanhef_id1-3-2-1" text:style-name="aanhef">
          <text:section text:name="preambule_id1-3-2-1-1" text:style-name="preambule">
            <text:p text:style-name="al">Het college van burgemeester en wethouders, de burgemeester en de gemeenteraad van Eindhoven, ieder voor zover het zijn bevoegdheid betreft,</text:p>
            <text:p text:style-name="al"/>
            <text:p text:style-name="al">gelet op:</text:p>
            <text:p text:style-name="al"/>
            <text:p text:style-name="al">artikel 4:81 tot en met 4:84 van de Algemene wet bestuursrecht en de hoofdstukken 1, 2 en 2a van de Wet bevordering integriteitsbeoordelingen door het openbaar bestuur (Wet Bibob);</text:p>
            <text:p text:style-name="al"/>
            <text:p text:style-name="al">besluiten vast te stellen:</text:p>
            <text:p text:style-name="al"/>
            <text:p text:style-name="al">
            <text:span text:style-name="nadrukvet">Bibob- beleidsregel voor de gemeente Eindhoven</text:span>
          </text:p>
            <text:p text:style-name="al">
            <text:span text:style-name="nadrukvet">Hoofdstuk 1: Algemene bepalingen</text:span>
          </text:p>
            <text:p text:style-name="al">
            <text:span text:style-name="nadrukvet">Hoofdstuk 2: Inzet en toepassingsbereik bij het aanvragen van een vergunning</text:span>
          </text:p>
            <text:p text:style-name="al">
            <text:span text:style-name="nadrukvet">Hoofdstuk 3: Inzet en toepassingsbereik bij privaatrechtelijke-transacties</text:span>
          </text:p>
            <text:p text:style-name="al">
            <text:span text:style-name="nadrukvet">Hoofdstuk 4: Gevolgen naar aanleiding van een Bibob-onderzoek</text:span>
          </text:p>
            <text:p text:style-name="al">
            <text:span text:style-name="nadrukvet">Hoofdstuk 5: Overige bepalingen</text:span>
          </text:p>
            <text:p text:style-name="al">
            <text:span text:style-name="nadrukvet">Bijlage 1 : Risicocategorieën Omgevingswet</text:span>
          </text:p>
            <text:p text:style-name="al"/>
            <text:p text:style-name="al">
            <text:span text:style-name="nadrukvet">
              <text:span text:style-name="nadrukcur">Leeswijzer</text:span>
            </text:span>
          </text:p>
            <text:p text:style-name="al">In deze beleidsregel is uiteengezet in welke gevallen een Bibob-onderzoek door de gemeente Eindhoven plaatsvindt of kan plaatsvinden. In deze beleidsregel wordt onderscheid gemaakt tussen publiekrechtelijke beschikkingen (hoofdstuk 2) en privaatrechtelijke transacties (hoofdstuk 3). Vervolgens worden gevolgen van een Bibob-onderzoek weergegeven en tot slot komen overige bepalingen (hoofdstuk 4) aan bo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
                  <text:number>1.</text:number>
                  <text:p text:style-name="al">De definities in artikel 1 van de Wet Bibob zijn van toepassing op deze beleidsregel, tenzij daarover in lid 2 anders is bepaald.</text:p>
                </text:list-item>
                <text:list-item text:style-override="id1-3-2-2-1-2-3">
                  <text:number>2.</text:number>
                  <text:p text:style-name="al">In deze beleidsregel wordt verstaan onder:</text:p>
                </text:list-item>
                <text:list-item text:style-override="id1-3-2-2-1-2-4">
                  <text:number>a.</text:number>
                  <text:p text:style-name="al">APV: de Algemene plaatselijke verordening Eindhoven;</text:p>
                </text:list-item>
                <text:list-item text:style-override="id1-3-2-2-1-2-5">
                  <text:number>b.</text:number>
                  <text:p text:style-name="al">Bibob-onderzoek: de toets in het kader van de Wet Bibob door het bestuursorgaan of een rechtspersoon met een overheidstaak conform artikel 7a van de Wet Bibob;</text:p>
                </text:list-item>
                <text:list-item text:style-override="id1-3-2-2-1-2-6">
                  <text:number>c.</text:number>
                  <text:p text:style-name="al">Het Bureau: het Landelijk Bureau Bibob;</text:p>
                </text:list-item>
                <text:list-item text:style-override="id1-3-2-2-1-2-7">
                  <text:number>d.</text:number>
                  <text:p text:style-name="al">De gemeente: gemeente Eindhoven;</text:p>
                </text:list-item>
                <text:list-item text:style-override="id1-3-2-2-1-2-8">
                  <text:number>e.</text:number>
                  <text:p text:style-name="al">RIEC: het Regionaal Informatie- en Expertisecentrum;</text:p>
                </text:list-item>
                <text:list-item text:style-override="id1-3-2-2-1-2-9">
                  <text:number>f.</text:number>
                  <text:p text:style-name="al">TTO: Toegelaten Taxi Organisatie;</text:p>
                </text:list-item>
                <text:list-item text:style-override="id1-3-2-2-1-2-10">
                  <text:number>g.</text:number>
                  <text:p text:style-name="al">Wet Bibob: de Wet bevordering integriteitsbeoordelingen door het openbaar bestuu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zet en toepassingsbereik bij beschikkingen</text:p>
            <text:section text:name="artikel_id1-3-2-2-2-2" text:style-name="artikel">
              <text:p text:style-name="artikel_kop_titel"><text:span text:style-name="artikel_kop_label">Artikel</text:span> <text:span text:style-name="artikel_kop_nr">2:1</text:span> Toepassingsbereik bij de aanvraag voor een Alcoholwetvergunning, exploitatievergunning, speelautomaten, evenementenvergunningen en TTO-vergunning</text:p>
              <text:list text:style-name="id1-3-2-2-2-2-2">
                <text:list-item text:style-override="id1-3-2-2-2-2-2">
                  <text:number>1.</text:number>
                  <text:p text:style-name="al">Een Bibob-onderzoek wordt in beginsel uitgevoerd bij elke aanvraag met betrekking tot:</text:p>
                </text:list-item>
                <text:list-item text:style-override="id1-3-2-2-2-2-3">
                  <text:number>a.</text:number>
                  <text:p text:style-name="al">een alcoholwetvergunning (met in beginsel een uitzondering voor een alcoholwetvergunning voor een paracommerciële rechtspersoon zoals bedoeld in artikel 1 van de Alcoholwet) conform artikel 3 eerste lid van de Alcoholwet. De Wet Bibob wordt niet toegepast op slijterijen;</text:p>
                </text:list-item>
                <text:list-item text:style-override="id1-3-2-2-2-2-4">
                  <text:number>b.</text:number>
                  <text:p text:style-name="al">een exploitatievergunning (met in beginsel een uitzondering voor een exploitatievergunning voor een paracommerciële rechtspersoon) conform artikel 2:28 eerste lid van de APV;</text:p>
                </text:list-item>
                <text:list-item text:style-override="id1-3-2-2-2-2-5">
                  <text:number>c.</text:number>
                  <text:p text:style-name="al">een aanwezigheidsvergunning conform artikel 30b van de Wet op de Kansspelen;</text:p>
                </text:list-item>
                <text:list-item text:style-override="id1-3-2-2-2-2-6">
                  <text:number>d.</text:number>
                  <text:p text:style-name="al">speelgelegenheden conform artikel 2:39 eerste lid van de APV;</text:p>
                </text:list-item>
                <text:list-item text:style-override="id1-3-2-2-2-2-7">
                  <text:number>e.</text:number>
                  <text:p text:style-name="al">een vergunning voor de exploitatie van een speelautomatenhal conform artikel 30c, eerste lid, onder b, van de Wet op de kansspelen en de op basis van lid 2 door de gemeente vastgestelde verordening.</text:p>
                </text:list-item>
                <text:list-item text:style-override="id1-3-2-2-2-2-8">
                  <text:number>f.</text:number>
                  <text:p text:style-name="al">een evenementenvergunning voor een vechtsportgala of -wedstrijd conform artikel 2:25 eerste lid van de APV;</text:p>
                </text:list-item>
                <text:list-item text:style-override="id1-3-2-2-2-2-9">
                  <text:number>g.</text:number>
                  <text:p text:style-name="al">een vergunning voor een escortbedrijf en/of seksinrichting conform artikel 3.2.1 van de APV;</text:p>
                </text:list-item>
                <text:list-item text:style-override="id1-3-2-2-2-2-10">
                  <text:number>h.</text:number>
                  <text:p text:style-name="al">een vergunning voor taxivervoer (TTO) conform artikel 4 van de Taxiverordening Eindhoven 2016.</text:p>
                </text:list-item>
              </text:list>
              <text:p text:style-name="al"/>
              <text:list text:style-name="id1-3-2-2-2-2-12">
                <text:list-item text:style-override="id1-3-2-2-2-2-12">
                  <text:number>2.</text:number>
                  <text:p text:style-name="al">Een Bibob-onderzoek kan worden uitgevoerd in het geval:</text:p>
                </text:list-item>
                <text:list-item text:style-override="id1-3-2-2-2-2-13">
                  <text:number>a.</text:number>
                  <text:p text:style-name="al">het een aanvraag voor een vergunning betreft zoals genoemd in het voorgaande lid voor een paracommerciële instelling/rechtspersoon als bedoeld in artikel 1 van de Alcoholwet;</text:p>
                </text:list-item>
                <text:list-item text:style-override="id1-3-2-2-2-2-14">
                  <text:number>b.</text:number>
                  <text:p text:style-name="al">van een bijschrijving van een leidinggevende en/of beheerder op het aanhangsel van een vergunning conform artikel 30a Alcoholwet, artikel 2:30 APV en artikel 3.2.5. APV.</text:p>
                </text:list-item>
                <text:list-item text:style-override="id1-3-2-2-2-2-15">
                  <text:number>c.</text:number>
                  <text:p text:style-name="al">een evenementenvergunning conform artikel 2:25 eerste lid van de APV.</text:p>
                </text:list-item>
              </text:list>
              <text:p text:style-name="al"/>
              <text:list text:style-name="id1-3-2-2-2-2-17">
                <text:list-item text:style-override="id1-3-2-2-2-2-17">
                  <text:number>3.</text:number>
                  <text:p text:style-name="al">Een Bibob-onderzoek kan worden uitgevoerd met betrekking tot een aanvraag voor een vergunning zoals genoemd het eerste en tweede lid van deze bepaling bij aanwijzingen voor of het vermoeden van gevaar als bedoeld in artikel 3 van de Wet Bibob op grond van:</text:p>
                </text:list-item>
                <text:list-item text:style-override="id1-3-2-2-2-2-18">
                  <text:number>a.</text:number>
                  <text:p text:style-name="al">(eigen) ambtelijke informatie;</text:p>
                </text:list-item>
                <text:list-item text:style-override="id1-3-2-2-2-2-19">
                  <text:number>b.</text:number>
                  <text:p text:style-name="al">informatie verkregen van het Bureau;</text:p>
                </text:list-item>
                <text:list-item text:style-override="id1-3-2-2-2-2-20">
                  <text:number>c.</text:number>
                  <text:p text:style-name="al">informatie verkregen van een van de partners uit het samenwerkingsverband RIEC;</text:p>
                </text:list-item>
                <text:list-item text:style-override="id1-3-2-2-2-2-21">
                  <text:number>d.</text:number>
                  <text:p text:style-name="al">informatie verkregen van het Openbaar Ministerie als bedoeld in artikel 26 van de Wet Bibob;</text:p>
                </text:list-item>
                <text:list-item text:style-override="id1-3-2-2-2-2-22">
                  <text:number>e.</text:number>
                  <text:p text:style-name="al">informatie van andere rechtspersonen met een overheidstaak of een bestuursorgaan;</text:p>
                </text:list-item>
                <text:list-item text:style-override="id1-3-2-2-2-2-23">
                  <text:number>f.</text:number>
                  <text:p text:style-name="al">andere relevante signalen, waaronder ook kan worden verstaan informatie uit openbare bronnen.</text:p>
                </text:list-item>
              </text:list>
              <text:p text:style-name="al">
              <text:span text:style-name="nadrukvet">Artikel 2:2 Toepassingsbereik bij aanvraag Huisvestingsvergunning</text:span>
            </text:p>
              <text:p text:style-name="al">Een Bibob-onderzoek kan worden uitgevoerd met betrekking tot een aanvraag om een huisvestingsvergunning als bedoeld in de artikelen 21, 22 lid 1 en 41 lid 1 van de Huisvestingswet 2014, en artikel 9 van de Huisvestingsverordening 2024 van de Gemeente Eindhoven bij aanwijzingen voor of het vermoeden van gevaar als bedoeld in artikel 3 van de Wet Bibob op grond van:</text:p>
              <text:list text:style-name="id1-3-2-2-2-2-26">
                <text:list-item text:style-override="id1-3-2-2-2-2-26-1">
                  <text:number>a.</text:number>
                  <text:p text:style-name="al">(eigen) ambtelijke informatie;</text:p>
                </text:list-item>
                <text:list-item text:style-override="id1-3-2-2-2-2-26-2">
                  <text:number>b.</text:number>
                  <text:p text:style-name="al">informatie verkregen van het Bureau;</text:p>
                </text:list-item>
                <text:list-item text:style-override="id1-3-2-2-2-2-26-3">
                  <text:number>c.</text:number>
                  <text:p text:style-name="al">informatie verkregen van een van de partners uit het samenwerkingsverband RIEC;</text:p>
                </text:list-item>
                <text:list-item text:style-override="id1-3-2-2-2-2-26-4">
                  <text:number>d.</text:number>
                  <text:p text:style-name="al">informatie verkregen van het Openbaar Ministerie als bedoeld in artikel 26 van de Wet Bibob;</text:p>
                </text:list-item>
                <text:list-item text:style-override="id1-3-2-2-2-2-26-5">
                  <text:number>e.</text:number>
                  <text:p text:style-name="al">informatie van andere rechtspersonen met een overheidstaak of een bestuursorgaan;</text:p>
                </text:list-item>
                <text:list-item text:style-override="id1-3-2-2-2-2-26-6">
                  <text:number>f.</text:number>
                  <text:p text:style-name="al">andere relevante signalen, waaronder ook kan worden verstaan informatie uit openbare bronnen.</text:p>
                </text:list-item>
              </text:list>
              <text:p text:style-name="al">
              <text:span text:style-name="nadrukvet">Artikel 2:3 Toepassingsbereik bij aanvraag omgevingsvergunning</text:span>
              <text:span text:style-name="nadrukvet"> en wijziging omgevingsplan</text:span>
            </text:p>
              <text:list text:style-name="id1-3-2-2-2-2-28">
                <text:list-item text:style-override="id1-3-2-2-2-2-28-1">
                  <text:number>1.</text:number>
                  <text:p text:style-name="al">Een Bibob-onderzoek kan worden uitgevoerd met betrekking tot een aanvraag om een omgevingsvergunning voor:</text:p>
                </text:list-item>
              </text:list>
              <text:list text:style-name="id1-3-2-2-2-2-29">
                <text:list-item text:style-override="id1-3-2-2-2-2-29">
                  <text:number>a.</text:number>
                  <text:p text:style-name="al">een omgevingsplanactiviteit conform artikel 5.1 eerste lid aanhef en onder a van de Omgevingswet;</text:p>
                </text:list-item>
                <text:list-item text:style-override="id1-3-2-2-2-2-30">
                  <text:number>b.</text:number>
                  <text:p text:style-name="al">een bouwactiviteit conform artikel 5.1 tweede lid aanhef en onder a van de Omgevingswet;</text:p>
                </text:list-item>
                <text:list-item text:style-override="id1-3-2-2-2-2-31">
                  <text:number>c.</text:number>
                  <text:p text:style-name="al">een milieubelastende activiteit conform in artikel 5.1 tweede lid aanhef en onder b van de Omgevingswet.</text:p>
                </text:list-item>
              </text:list>
              <text:list text:style-name="id1-3-2-2-2-2-32">
                <text:list-item text:style-override="id1-3-2-2-2-2-32-1">
                  <text:number/>
                  <text:p text:style-name="al"/>
                </text:list-item>
              </text:list>
              <text:list text:style-name="id1-3-2-2-2-2-33">
                <text:list-item text:style-override="id1-3-2-2-2-2-33">
                  <text:number>2.</text:number>
                  <text:p text:style-name="al">Een Bibob-onderzoek kan worden uitgevoerd met betrekking tot een aanvraag tot wijziging van een omgevingsplan als bedoeld in artikel 4.19b, eerste lid, van de Omgevingswet.</text:p>
                </text:list-item>
                <text:list-item text:style-override="id1-3-2-2-2-2-34">
                  <text:number>3.</text:number>
                  <text:p text:style-name="al">Een Bibob-onderzoek wordt in ieder geval uitgevoerd in geval van een aanvraag voor een omgevingsvergunning:</text:p>
                </text:list-item>
              </text:list>
              <text:list text:style-name="id1-3-2-2-2-2-35">
                <text:list-item text:style-override="id1-3-2-2-2-2-35-1">
                  <text:number/>
                  <text:p text:style-name="al"/>
                </text:list-item>
              </text:list>
              <text:list text:style-name="id1-3-2-2-2-2-36">
                <text:list-item text:style-override="id1-3-2-2-2-2-36">
                  <text:number>a.</text:number>
                  <text:p text:style-name="al">die betrekking heeft op een door het college vastgesteld aandachtsgebied;</text:p>
                </text:list-item>
                <text:list-item text:style-override="id1-3-2-2-2-2-37">
                  <text:number>b.</text:number>
                  <text:p text:style-name="al">indien deze betrekking heeft op een bouwactiviteit en vooraf aan het indienen van de betreffende aanvraag de betreffende bouwactiviteit is gestart zonder de benodigde vergunning(en) én de bouwsom meer bedraagt dan € 50.000,-- exclusief btw.</text:p>
                </text:list-item>
                <text:list-item text:style-override="id1-3-2-2-2-2-38">
                  <text:number>c.</text:number>
                  <text:p text:style-name="al">voor een bouwactiviteit ten behoeve van de functie wonen waarvan de bouwkosten € 500.000,-- exclusief btw of meer bedragen. De bouwkosten worden door de gemeente berekend op basis van de Legesverordening. In het geval van een bouwproject bestaande uit meerdere woningen, zijn de totale bouwkosten van het gehele project bepalend voor de vraag of een Bibob-onderzoek plaatsvindt.</text:p>
                </text:list-item>
                <text:list-item text:style-override="id1-3-2-2-2-2-39">
                  <text:number>d.</text:number>
                  <text:p text:style-name="al">voor een bouwactiviteit ten behoeve van een bedrijfsmatige activiteit waarvan de bouwkosten € 50.000,-- exclusief btw of meer bedragen en er sprake is van één of meer van de risicocategorieën zoals genoemd in Bijlage 1 van deze Beleidsregel. De bouwkosten worden door de gemeente berekend op basis van de Legesverordening.</text:p>
                </text:list-item>
                <text:list-item text:style-override="id1-3-2-2-2-2-40">
                  <text:number/>
                  <text:p text:style-name="al"/>
                </text:list-item>
                <text:list-item text:style-override="id1-3-2-2-2-2-41">
                  <text:number>4.</text:number>
                  <text:p text:style-name="al">Een Bibob-onderzoek wordt uitgevoerd bij een aanvraag om een omgevingsvergunning bij aanwijzingen voor of het vermoeden van gevaar als bedoeld in artikel 3 van de Wet Bibob op grond van:</text:p>
                </text:list-item>
                <text:list-item text:style-override="id1-3-2-2-2-2-42">
                  <text:number>a.</text:number>
                  <text:p text:style-name="al">(eigen) ambtelijke informatie;</text:p>
                </text:list-item>
                <text:list-item text:style-override="id1-3-2-2-2-2-43">
                  <text:number>b.</text:number>
                  <text:p text:style-name="al">informatie verkregen van het Bureau;</text:p>
                </text:list-item>
                <text:list-item text:style-override="id1-3-2-2-2-2-44">
                  <text:number>c.</text:number>
                  <text:p text:style-name="al">informatie verkregen van een van de partners uit het samenwerkingsverband RIEC;</text:p>
                </text:list-item>
                <text:list-item text:style-override="id1-3-2-2-2-2-45">
                  <text:number>d.</text:number>
                  <text:p text:style-name="al">informatie verkregen van het Openbaar Ministerie als bedoeld in artikel 26 van de Wet Bibob;</text:p>
                </text:list-item>
                <text:list-item text:style-override="id1-3-2-2-2-2-46">
                  <text:number>e.</text:number>
                  <text:p text:style-name="al">informatie van andere rechtspersonen met een overheidstaak of een bestuursorgaan;</text:p>
                </text:list-item>
                <text:list-item text:style-override="id1-3-2-2-2-2-47">
                  <text:number>f.</text:number>
                  <text:p text:style-name="al">andere relevante signalen, waaronder ook kan worden verstaan informatie uit openbare bronnen.</text:p>
                </text:list-item>
                <text:list-item text:style-override="id1-3-2-2-2-2-48">
                  <text:number>5.</text:number>
                  <text:p text:style-name="al">Indien dezelfde aanvrager c.q. betrokkene eerder een aanvraag voor een vergunning zoals bedoeld in het eerste lid van deze bepaling heeft ingediend waarbij het Bibob-onderzoek bij de eerdere aanvraag geen uitkomst heeft overeenkomstig artikel 3 van de Wet Bibob, is het onder omstandigheden niet wenselijk de volgende aanvraag ook aan een Bibob-onderzoek te onderwerpen. In dat geval geldt de volgende uitzondering op de onderhavige beleidsregel:</text:p>
                </text:list-item>
              </text:list>
              <text:list text:style-name="id1-3-2-2-2-2-49">
                <text:list-item text:style-override="id1-3-2-2-2-2-49-1">
                  <text:number>•</text:number>
                  <text:p text:style-name="al">Indien een aanvrager in het tijdvak van twee jaar (gerekend vanaf de datum van de eerste aanvraag) meerdere aanvragen op grond van de Omgevingswet indient, blijft bij ongewijzigde omstandigheden, én</text:p>
                </text:list-item>
                <text:list-item text:style-override="id1-3-2-2-2-2-49-2">
                  <text:number>•</text:number>
                  <text:p text:style-name="al">indien sprake is van een positieve uitkomst van het eerdere Bibob-onderzoek, bij een nieuwe aanvraag een nieuw Bibob-onderzoek achterwege. Onder ongewijzigde omstandigheden wordt in beginsel met name verstaan dat er geen wijzigingen of veranderingen hebben plaatsgevonden in de bedrijfsstructuur, financiering, zakelijke omgeving, et cetera.</text:p>
                </text:list-item>
              </text:list>
            </text:section>
            <text:section text:name="artikel_id1-3-2-2-2-3" text:style-name="artikel">
              <text:p text:style-name="artikel_kop_titel"><text:span text:style-name="artikel_kop_label">Artikel</text:span> <text:span text:style-name="artikel_kop_nr">2:4</text:span> Subsidie</text:p>
              <text:p text:style-name="al">Een Bibob-onderzoek kan worden uitgevoerd bij een subsidieaanvraag, een besluit tot intrekking, of aanvraag tot vaststelling van een verleende subsidie door het college van burgemeester en wethouders van de gemeente, bij aanwijzingen voor of het vermoeden van gevaar als bedoeld in artikel 3 van de Wet Bibob op grond van:</text:p>
              <text:list text:style-name="id1-3-2-2-2-3-3">
                <text:list-item text:style-override="id1-3-2-2-2-3-3">
                  <text:number>a.</text:number>
                  <text:p text:style-name="al">eigen) ambtelijke informatie;</text:p>
                </text:list-item>
                <text:list-item text:style-override="id1-3-2-2-2-3-4">
                  <text:number>b.</text:number>
                  <text:p text:style-name="al">informatie verkregen van het Bureau;</text:p>
                </text:list-item>
                <text:list-item text:style-override="id1-3-2-2-2-3-5">
                  <text:number>c.</text:number>
                  <text:p text:style-name="al">informatie verkregen van een van de partners uit het samenwerkingsverband RIEC;</text:p>
                </text:list-item>
                <text:list-item text:style-override="id1-3-2-2-2-3-6">
                  <text:number>d.</text:number>
                  <text:p text:style-name="al">informatie verkregen van het Openbaar Ministerie als bedoeld in artikel 26 van de Wet Bibob;</text:p>
                </text:list-item>
                <text:list-item text:style-override="id1-3-2-2-2-3-7">
                  <text:number>e.</text:number>
                  <text:p text:style-name="al">informatie van andere rechtspersonen met een overheidstaak of een bestuursorgaan;</text:p>
                </text:list-item>
                <text:list-item text:style-override="id1-3-2-2-2-3-8">
                  <text:number>f.</text:number>
                  <text:p text:style-name="al">andere relevante signalen, waaronder ook kan worden verstaan informatie uit openbare bronnen.</text:p>
                </text:list-item>
              </text:list>
            </text:section>
            <text:section text:name="artikel_id1-3-2-2-2-4" text:style-name="artikel">
              <text:p text:style-name="artikel_kop_titel"><text:span text:style-name="artikel_kop_label">Artikel</text:span> <text:span text:style-name="artikel_kop_nr">2:5</text:span> Toepassingsbereik bij een reeds verleende beschikking</text:p>
              <text:p text:style-name="al">Een Bibob-onderzoek wordt in ieder geval uitgevoerd op reeds verleende in hoofdstuk 2 genoemde beschikkingen bij aanwijzingen voor of het vermoeden van gevaar als bedoeld in artikel 3 van de Wet Bibob op grond van:</text:p>
              <text:list text:style-name="id1-3-2-2-2-4-3">
                <text:list-item text:style-override="id1-3-2-2-2-4-3">
                  <text:number>a.</text:number>
                  <text:p text:style-name="al">eigen) ambtelijke informatie;</text:p>
                </text:list-item>
                <text:list-item text:style-override="id1-3-2-2-2-4-4">
                  <text:number>b.</text:number>
                  <text:p text:style-name="al">informatie verkregen van het Bureau;</text:p>
                </text:list-item>
                <text:list-item text:style-override="id1-3-2-2-2-4-5">
                  <text:number>c.</text:number>
                  <text:p text:style-name="al">informatie verkregen van een van de partners uit het samenwerkingsverband RIEC;</text:p>
                </text:list-item>
                <text:list-item text:style-override="id1-3-2-2-2-4-6">
                  <text:number>d.</text:number>
                  <text:p text:style-name="al">informatie verkregen van het Openbaar Ministerie als bedoeld in artikel 26 van de Wet Bibob;</text:p>
                </text:list-item>
                <text:list-item text:style-override="id1-3-2-2-2-4-7">
                  <text:number>e.</text:number>
                  <text:p text:style-name="al">informatie van andere rechtspersonen met een overheidstaak of een bestuursorgaan;</text:p>
                </text:list-item>
                <text:list-item text:style-override="id1-3-2-2-2-4-8">
                  <text:number>f.</text:number>
                  <text:p text:style-name="al">andere relevante signalen, waaronder ook kan worden verstaan informatie uit openbare bron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zet en toepassingsbereik bij privaatrechtelijke transacties</text:p>
            <text:section text:name="artikel_id1-3-2-2-3-2" text:style-name="artikel">
              <text:p text:style-name="artikel_kop_titel"><text:span text:style-name="artikel_kop_label">Artikel</text:span> <text:span text:style-name="artikel_kop_nr">3:1</text:span> Vastgoed</text:p>
              <text:list text:style-name="id1-3-2-2-3-2-2">
                <text:list-item text:style-override="id1-3-2-2-3-2-2">
                  <text:number>1.</text:number>
                  <text:p text:style-name="al">Een Bibob-onderzoek wordt in ieder geval uitgevoerd bij een vastgoedtransactie met als doel de verkoop of aankoop van vastgoed door de gemeente bij een koopsom van minimaal € 1.000.000,--, en bij (voorgenomen) vastgoedtransacties als bedoeld in artikel 1, eerste lid onder 2, van de Wet Bibob die betrekking hebben op een van de volgende risicocategorieën:</text:p>
                </text:list-item>
              </text:list>
              <text:p text:style-name="al">• horeca-inrichtingen (inclusief para-commerciële horeca-inrichtingen en coffeeshops);</text:p>
              <text:p text:style-name="al">• seksinrichtingen en escortbedrijven;</text:p>
              <text:p text:style-name="al">• shishalounges;</text:p>
              <text:p text:style-name="al">• speelautomatenhallen of andere speelgelegenheden;</text:p>
              <text:p text:style-name="al">• kamerverhuur en logiespanden;</text:p>
              <text:p text:style-name="al">• het omzetten van een (gedeelte van een) pand naar meerdere zelfstandige woningen of naar onzelfstandige woningen/woonruimte;</text:p>
              <text:p text:style-name="al">• woonruimte voor arbeidsmigranten;</text:p>
              <text:p text:style-name="al">• woonwagenterreinen;</text:p>
              <text:p text:style-name="al">• transportbedrijven;</text:p>
              <text:p text:style-name="al">• bedrijven in de opslagbranche;</text:p>
              <text:p text:style-name="al">• autobranche (autohandel, garages, lease- en verhuurbedrijven en autodemontage);</text:p>
              <text:p text:style-name="al">• vuurwerkbranche;</text:p>
              <text:p text:style-name="al">• recyclingbedrijven;</text:p>
              <text:p text:style-name="al">• bedrijven in afvalstoffenverwerking en bodemsanering;</text:p>
              <text:p text:style-name="al">• zorg- en pgb (persoonsgebonden budget)-bureaus;</text:p>
              <text:p text:style-name="al">• religieuze instellingen;</text:p>
              <text:p text:style-name="al">• (vecht)sportscholen;</text:p>
              <text:p text:style-name="al">• kapperszaken;</text:p>
              <text:p text:style-name="al">• wellnessbranche (sauna’s, massage- en beautysalons, nagel- en zonnebankstudio’s);</text:p>
              <text:p text:style-name="al">• gift-, cadeau-, smart- en headshops;</text:p>
              <text:p text:style-name="al">• uitzendbureaus;</text:p>
              <text:p text:style-name="al">• belwinkels;</text:p>
              <text:p text:style-name="al">• internetcafés;</text:p>
              <text:p text:style-name="al">• zaken, verenigingen en/of bedrijven die verband houden met motorclubs, met name Outlaw Motorcycle Gangs; en</text:p>
              <text:p text:style-name="al">• categorieën die een sterke relatie hebben met bovenstaande categorieën.</text:p>
              <text:p text:style-name="al">Deze opsomming kan worden aangepast indien ontwikkelingen hiertoe aanleiding geven.</text:p>
              <text:list text:style-name="id1-3-2-2-3-2-29">
                <text:list-item text:style-override="id1-3-2-2-3-2-29">
                  <text:number>2.</text:number>
                  <text:p text:style-name="al">Een Bibob-onderzoek kan worden gestart bij (voorgenomen) vastgoedtransacties, indien:</text:p>
                </text:list-item>
                <text:list-item text:style-override="id1-3-2-2-3-2-30">
                  <text:number>a.</text:number>
                  <text:p text:style-name="al">de transactie betrekking heeft op een beeldbepalende onroerende zaak of op een onroerende zaak die naar het oordeel van de gemeente symbolische waarde heeft; </text:p>
                </text:list-item>
                <text:list-item text:style-override="id1-3-2-2-3-2-31">
                  <text:number>b.</text:number>
                  <text:p text:style-name="al">de onroerende zaak waarop de vastgoedtransactie betrekking heeft gelegen is in een door of namens de gemeente vastgesteld aandachtsgebied</text:p>
                </text:list-item>
                <text:list-item text:style-override="id1-3-2-2-3-2-32">
                  <text:number>3.</text:number>
                  <text:p text:style-name="al">Een Bibob-onderzoek wordt uitgevoerd bij (voorgenomen en/of reeds tot stand gekomen) vastgoedtransacties bij aanwijzingen voor of het vermoeden van gevaar als bedoeld in artikel 3 van de Wet Bibob op grond van:</text:p>
                </text:list-item>
                <text:list-item text:style-override="id1-3-2-2-3-2-33">
                  <text:number>a.</text:number>
                  <text:p text:style-name="al">(eigen) ambtelijke informatie;</text:p>
                </text:list-item>
                <text:list-item text:style-override="id1-3-2-2-3-2-34">
                  <text:number>b.</text:number>
                  <text:p text:style-name="al">informatie verkregen van het Bureau;</text:p>
                </text:list-item>
                <text:list-item text:style-override="id1-3-2-2-3-2-35">
                  <text:number>c.</text:number>
                  <text:p text:style-name="al">informatie verkregen van een van de partners uit het samenwerkingsverband RIEC;</text:p>
                </text:list-item>
                <text:list-item text:style-override="id1-3-2-2-3-2-36">
                  <text:number>d.</text:number>
                  <text:p text:style-name="al">informatie verkregen van het Openbaar Ministerie als bedoeld in artikel 26 van de Wet Bibob;</text:p>
                </text:list-item>
                <text:list-item text:style-override="id1-3-2-2-3-2-37">
                  <text:number>e.</text:number>
                  <text:p text:style-name="al">informatie van andere rechtspersonen met een overheidstaak of een bestuursorgaan;</text:p>
                </text:list-item>
                <text:list-item text:style-override="id1-3-2-2-3-2-38">
                  <text:number>f.</text:number>
                  <text:p text:style-name="al">andere relevante signalen, waaronder ook kan worden verstaan informatie uit openbare bronnen.</text:p>
                </text:list-item>
                <text:list-item text:style-override="id1-3-2-2-3-2-39">
                  <text:number>4.</text:number>
                  <text:p text:style-name="al">In het geval reeds een vastgoedtransactie tot stand is gekomen start de gemeente een Bibob-onderzoek indien in de overeenkomst een clausule als bedoeld in artikel 5a, onderdeel b, van de Wet Bibob is opgenomen en er sprake is van een situatie zoals bedoeld in het derde lid van onderhavige bepaling van deze beleidsregel.</text:p>
                </text:list-item>
                <text:list-item text:style-override="id1-3-2-2-3-2-40">
                  <text:number>5.</text:number>
                  <text:p text:style-name="al">Bij onderhandelingen voor een vastgoedtransactie informeert de gemeente de wederpartij dat een Bibob-onderzoek deel kan uitmaken van de procedure.</text:p>
                </text:list-item>
                <text:list-item text:style-override="id1-3-2-2-3-2-41">
                  <text:number>6.</text:number>
                  <text:p text:style-name="al">In de te sluiten overeenkomst wordt een integriteitsclausule opgenomen waarop tot ontbinding, opzegging, vernietiging of opschorting van de overeenkomst kan worden overgegaan.</text:p>
                </text:list-item>
                <text:list-item text:style-override="id1-3-2-2-3-2-42">
                  <text:number>7.</text:number>
                  <text:p text:style-name="al">In het geval een Bibob-onderzoek is gestart en niet is voltooid voor het aangaan van de overeenkomst wordt een bepaling opgenomen met opschortende en/of ontbindende voorwaard(n).</text:p>
                </text:list-item>
              </text:list>
            </text:section>
            <text:section text:name="artikel_id1-3-2-2-3-3" text:style-name="artikel">
              <text:p text:style-name="artikel_kop_titel"><text:span text:style-name="artikel_kop_label">Artikel</text:span> <text:span text:style-name="artikel_kop_nr">3:2</text:span> Overheidsopdracht en inkoop van zorg</text:p>
              <text:list text:style-name="id1-3-2-2-3-3-2">
                <text:list-item text:style-override="id1-3-2-2-3-3-2">
                  <text:number>1.</text:number>
                  <text:p text:style-name="al">Een Bibob-onderzoek wordt uitgevoerd bij (gunning van) een overheidsopdracht zoals bedoeld in artikel 1, eerste lid, sub 2 en vierde lid van de Wet Bibob bij aanwijzingen voor of het vermoeden van gevaar als bedoeld in artikel 3 van de Wet Bibob op grond van:</text:p>
                </text:list-item>
                <text:list-item text:style-override="id1-3-2-2-3-3-3">
                  <text:number>a.</text:number>
                  <text:p text:style-name="al">(eigen) ambtelijke informatie;</text:p>
                </text:list-item>
                <text:list-item text:style-override="id1-3-2-2-3-3-4">
                  <text:number>b.</text:number>
                  <text:p text:style-name="al">informatie verkregen van het Bureau;</text:p>
                </text:list-item>
                <text:list-item text:style-override="id1-3-2-2-3-3-5">
                  <text:number>c.</text:number>
                  <text:p text:style-name="al">informatie verkregen van een van de partners uit het samenwerkingsverband RIEC;</text:p>
                </text:list-item>
                <text:list-item text:style-override="id1-3-2-2-3-3-6">
                  <text:number>d.</text:number>
                  <text:p text:style-name="al">informatie verkregen van het Openbaar Ministerie als bedoeld in artikel 26 van de Wet Bibob;</text:p>
                </text:list-item>
                <text:list-item text:style-override="id1-3-2-2-3-3-7">
                  <text:number>e.</text:number>
                  <text:p text:style-name="al">informatie van andere rechtspersonen met een overheidstaak of een bestuursorgaan;</text:p>
                </text:list-item>
                <text:list-item text:style-override="id1-3-2-2-3-3-8">
                  <text:number>f.</text:number>
                  <text:p text:style-name="al">andere relevante signalen, waaronder ook kan worden verstaan informatie uit openbare bronnen.</text:p>
                </text:list-item>
                <text:list-item text:style-override="id1-3-2-2-3-3-9">
                  <text:number>2.</text:number>
                  <text:p text:style-name="al">Een Bibob-onderzoek kan daarnaast worden uitgevoerd indien de overheidsopdracht betrekking heeft op de zorgsector of betrekking heeft op een risicobranche/sector die door het bestuursorgaan is aangewezen c.q. bekendgemaakt.</text:p>
                </text:list-item>
                <text:list-item text:style-override="id1-3-2-2-3-3-10">
                  <text:number>3.</text:number>
                  <text:p text:style-name="al">Dit artikel is eveneens van toepassing in geval de gemeente om toestemming wordt verzocht voor het contracteren van een onderaannemer, indien de gemeente in het bestek als voorwaarde heeft gesteld dat onderaannemers niet zonder haar toestemming worden gecontracteerd.</text:p>
                </text:list-item>
                <text:list-item text:style-override="id1-3-2-2-3-3-11">
                  <text:number>4.</text:number>
                  <text:p text:style-name="al">In ieder fase van de totstandkoming of na gunning van een overheidsopdracht kan een Bibob-onderzoek worden uitgevoerd.</text:p>
                </text:list-item>
                <text:list-item text:style-override="id1-3-2-2-3-3-12">
                  <text:number>5.</text:number>
                  <text:p text:style-name="al">Indien een Bibob-onderzoek is gestart in het kader van inkoop van zorg komt geen overeenkomst als bedoeld in artikel 1, vierde lid, onderdeel b, van de Wet Bibob tot stand totdat het Bibob-onderzoek volledig is afgerond én het onderzoek naar het oordeel van de gemeente geen aanleiding geeft tot het afbreken van de onderhandelingen, tenzij partijen dat anders overeenkomen.</text:p>
                </text:list-item>
                <text:list-item text:style-override="id1-3-2-2-3-3-13">
                  <text:number>6.</text:number>
                  <text:p text:style-name="al">De gemeente zal, nadat een overeenkomst als bedoeld in artikel 1, vierde lid, onderdeel b, van de Wet Bibob tot stand is gekomen, uitvoering geven aan het eigen onderzoek in het kader van inkoop van zorg, indien in de overeenkomst een Bibob-clausule als bedoeld in artikel 5, tweede lid, onderdeel b, van de Wet Bibob is opgenomen, partijen overeengekomen zijn dat het Bibob-onderzoek plaats zal vinden na het sluiten van de overeenkomst of een situatie zoals bedoeld in het eerste lid van dit artikel.</text:p>
                </text:list-item>
              </text:list>
            </text:section>
            <text:p text:style-name="hoofdstuk_bottom"/>
          </text:section>
          <text:section text:name="hoofdstuk_id1-3-2-2-4" text:style-name="hoofdstuk">
            <text:p text:style-name="hoofdstuk_kop"><text:span text:style-name="label">Hoofdstuk</text:span> <text:span text:style-name="nr">4</text:span> (Gevolgen naar aanleiding van) het eigen Bibob-onderzoek</text:p>
            <text:section text:name="artikel_id1-3-2-2-4-2" text:style-name="artikel">
              <text:p text:style-name="artikel_kop_titel"><text:span text:style-name="artikel_kop_label">Artikel</text:span> <text:span text:style-name="artikel_kop_nr">4:1</text:span> Adviesaanvraag bij het bureau</text:p>
              <text:p text:style-name="al">In vervolg op het eigen gemeentelijke Bibob-onderzoek kan het bestuursorgaan of de gemeente in beginsel bij het Bureau verzoeken een advies uit te brengen indien er onduidelijkheden zijn en/of vragen bestaan bij het bestuursorgaan of de gemeente met betrekking tot de betrokkene of diens (eerdere) Bibob-relaties conform artikel 3 lid 4 van de Wet Bibob, en/of de organisatiestructuur van betrokkene, zeggenschapsverhouding van betrokkene of diens (wijze van) financiering, indien een bericht is ontvangen op grond van artikel 11 of 26 van de Wet Bibob, of indien een bericht is ontvangen als bedoeld in artikel 11a van de Wet Bibob.</text:p>
            </text:section>
            <text:section text:name="artikel_id1-3-2-2-4-3" text:style-name="artikel">
              <text:p text:style-name="artikel_kop_titel"><text:span text:style-name="artikel_kop_label">Artikel</text:span> <text:span text:style-name="artikel_kop_nr">4:2</text:span> Beschikkingen</text:p>
              <text:p text:style-name="al">Een aanvraag voor een beschikking wordt door het bestuursorgaan in beginsel buiten behandeling gesteld in geval; </text:p>
              <text:list text:style-name="id1-3-2-2-4-3-3">
                <text:list-item text:style-override="id1-3-2-2-4-3-3-1">
                  <text:number>•</text:number>
                  <text:p text:style-name="al">het Bibob-vragenformulier niet of niet volledig is ingevuld; en/of</text:p>
                </text:list-item>
                <text:list-item text:style-override="id1-3-2-2-4-3-3-2">
                  <text:number>•</text:number>
                  <text:p text:style-name="al">de betrokkene niet of niet volledig de verzochte informatie verstrekt naar aanleiding van de door het bestuursorgaan verzochte gegevens en/of stukken, nadat de aanvrager hiervoor in de gelegenheid is gesteld.</text:p>
                </text:list-item>
              </text:list>
              <text:p text:style-name="al"/>
              <text:p text:style-name="al">Een verleende vergunning wordt door het bestuursorgaan in beginsel ingetrokken in geval; </text:p>
              <text:list text:style-name="id1-3-2-2-4-3-6">
                <text:list-item text:style-override="id1-3-2-2-4-3-6-1">
                  <text:number>•</text:number>
                  <text:p text:style-name="al">het Bibob-vragenformulier niet of niet volledig is ingevuld; en/of</text:p>
                </text:list-item>
                <text:list-item text:style-override="id1-3-2-2-4-3-6-2">
                  <text:number>•</text:number>
                  <text:p text:style-name="al">de betrokkene niet of niet volledig de verzochte informatie verstrekt naar aanleiding van de door het bestuursorgaan verzochte gegevens en/of stukken, nadat de aanvrager hiervoor in de gelegenheid is gesteld.</text:p>
                </text:list-item>
              </text:list>
              <text:p text:style-name="al"/>
              <text:p text:style-name="al">Indien de betrokkene de op grond van artikel 12 van de Wet Bibob gestelde vragen door het Bureau niet of niet volledig worden beantwoord, dan wel informatie niet volledig wordt verstrekt, weigert het bestuursorgaan in beginsel een aanvraag voor een beschikking, dan wel trekt een verleende beschikking in beginsel in.</text:p>
            </text:section>
            <text:section text:name="artikel_id1-3-2-2-4-4" text:style-name="artikel">
              <text:p text:style-name="artikel_kop_titel"><text:span text:style-name="artikel_kop_label">Artikel</text:span> <text:span text:style-name="artikel_kop_nr">4:3</text:span> Vastgoedtransacties</text:p>
              <text:p text:style-name="al">De gemeente breekt, weigert of verleend in beginsel geen medewerking aan de onderhandelingen als contractspartij bij een (voorgenomen) vastgoedtransactie indien uit een Bibob-onderzoek blijkt:</text:p>
              <text:list text:style-name="id1-3-2-2-4-4-3">
                <text:list-item text:style-override="id1-3-2-2-4-4-3-1">
                  <text:number>•</text:number>
                  <text:p text:style-name="al">dat er sprake is van ten minste een mindere mate van gevaar dat de voorgenomen vastgoedtransactie mede zal worden gebruikt om uit gepleegde strafbare feiten verkregen of te verkrijgen, op geld waardeerbare voordelen te benutten, dan wel er is sprake van ten minste een mindere mate van gevaar dat in of met de onroerende zaak waar de vastgoedtransactie betrekking op heeft, mede strafbare feiten zullen worden gepleegd;</text:p>
                </text:list-item>
                <text:list-item text:style-override="id1-3-2-2-4-4-3-2">
                  <text:number>•</text:number>
                  <text:p text:style-name="al">dat er sprake is van feiten en omstandigheden die er op wijzen of redelijkerwijs doen vermoeden dat ter verkrijging van de vastgoedtransactie een strafbaar feit is gepleegd;</text:p>
                </text:list-item>
                <text:list-item text:style-override="id1-3-2-2-4-4-3-3">
                  <text:number>•</text:number>
                  <text:p text:style-name="al">dat de contractspartij c.q. de betrokkene weigert gegevens en bescheiden te verschaffen en/of heeft nagelaten de vragen die hem door de gemeente of het Bureau zijn gesteld binnen de door de gemeente of het Bureau gestelde termijn volledig en naar waarheid te beantwoorden. Als reeds een vastgoedtransactie is aangegaan zullen in de overeenkomst nadere bepalingen worden opgenomen over eventuele gevolgen van een Bibob-onderzoek.</text:p>
                </text:list-item>
              </text:list>
            </text:section>
            <text:section text:name="artikel_id1-3-2-2-4-5" text:style-name="artikel">
              <text:p text:style-name="artikel_kop_titel"><text:span text:style-name="artikel_kop_label">Artikel</text:span> <text:span text:style-name="artikel_kop_nr">4:4</text:span> Overheidsoprachten</text:p>
              <text:p text:style-name="al">In geval van een overheidsopdracht zoals bedoeld in artikel 1, eerste lid, sub 2 en vierde</text:p>
              <text:p text:style-name="al">lid van de Wet Bibob en/of gunning wordt niet gegund indien:</text:p>
              <text:list text:style-name="id1-3-2-2-4-5-4">
                <text:list-item text:style-override="id1-3-2-2-4-5-4-1">
                  <text:number>•</text:number>
                  <text:p text:style-name="al">het Bibob-vragenformulier niet of niet volledig is ingevuld; en/of</text:p>
                </text:list-item>
                <text:list-item text:style-override="id1-3-2-2-4-5-4-2">
                  <text:number>•</text:number>
                  <text:p text:style-name="al">niet of niet volledig de verzochte informatie is verstrekt naar aanleiding van door de gemeente verzochte gegevens en/of stukken, nadat de betrokkene hiervoor in de gelegenheid is gesteld.</text:p>
                </text:list-item>
              </text:list>
              <text:p text:style-name="al">Informatie uit het Bibob-onderzoek kan gebruikt worden ter motivering van de uitsluitingsgronden zoals genoemd in artikel 2.86 en 2.87 van de Aanbestedingswet 2012 en geschiktheidscriteria.</text:p>
              <text:p text:style-name="al">Voor reeds gegunde overheidsopdrachten zullen in de overeenkomst nadere bepalingen worden opgenomen over eventuele gevolgen van een Bibob-onderzoek.</text:p>
            </text:section>
            <text:section text:name="artikel_id1-3-2-2-4-6" text:style-name="artikel">
              <text:p text:style-name="artikel_kop_titel"><text:span text:style-name="artikel_kop_label">Artikel</text:span> <text:span text:style-name="artikel_kop_nr">4:5</text:span> Gevolgen Zorg</text:p>
              <text:list text:style-name="id1-3-2-2-4-6-2">
                <text:list-item text:style-override="id1-3-2-2-4-6-2">
                  <text:number>1.</text:number>
                  <text:p text:style-name="al">Indien de overheidsopdracht een overeenkomst als bedoeld in artikel 1, vierde lid, onderdeel b, van de Wet Bibob is dan zal de gemeente in beginsel de onderhandelingen afbreken als uit het eigen onderzoek of advies van het Bureau blijkt dat:</text:p>
                </text:list-item>
                <text:list-item text:style-override="id1-3-2-2-4-6-3">
                  <text:number>a.</text:number>
                  <text:p text:style-name="al">de mogelijkheid bestaat dat een betrokkene wordt gefinancierd met uit gepleegde strafbare feiten verkregen of te verkrijgen, op geld waardeerbare voordelen;</text:p>
                </text:list-item>
                <text:list-item text:style-override="id1-3-2-2-4-6-4">
                  <text:number>b.</text:number>
                  <text:p text:style-name="al">er is sprake van ten minste een mindere mate van gevaar dat een betrokkene bij de uitvoering van die opdracht strafbare feiten zal plegen;</text:p>
                </text:list-item>
                <text:list-item text:style-override="id1-3-2-2-4-6-5">
                  <text:number>c.</text:number>
                  <text:p text:style-name="al">er is sprake van feiten en omstandigheden die erop wijzen of redelijkerwijs doen vermoeden dat betrokkene in relatie staat tot ernstige strafbare feiten, ongeacht de mate van gevaar;</text:p>
                </text:list-item>
                <text:list-item text:style-override="id1-3-2-2-4-6-6">
                  <text:number>d.</text:number>
                  <text:p text:style-name="al">er is sprake van feiten en omstandigheden die erop wijzen of redelijkerwijs doen vermoeden dat ter verkrijging van de overheidsopdracht een strafbaar feit is gepleegd (zoals bijvoorbeeld valsheid in geschrifte);</text:p>
                </text:list-item>
                <text:list-item text:style-override="id1-3-2-2-4-6-7">
                  <text:number>e.</text:number>
                  <text:p text:style-name="al">een van de uitsluitingsgronden, bedoeld in de artikelen 2.86 en 2.87 van de Aanbestedingswet 2012 zich voordoet;</text:p>
                </text:list-item>
                <text:list-item text:style-override="id1-3-2-2-4-6-8">
                  <text:number>f.</text:number>
                  <text:p text:style-name="al">betrokkene heeft nagelaten de gevraagde gegevens en bescheiden, bedoeld in artikel 7a van de wet te verschaffen of heeft nagelaten de vragen die hem door de gemeente zijn gesteld op basis van het genoemde artikel binnen de gestelde termijn volledig en naar waarheid te beantwoorden of betrokkene heeft nagelaten de gevraagde gegevens en bescheiden, bedoeld in artikel 12 van de wet te verschaffen of heeft nagelaten de vragen die hem door het Bureau zijn gesteld op basis van het genoemde artikel binnen de gestelde termijn volledig en naar waarheid te beantwoorden.</text:p>
                </text:list-item>
                <text:list-item text:style-override="id1-3-2-2-4-6-9">
                  <text:number>2.</text:number>
                  <text:p text:style-name="al">Als reeds een overeenkomst is aangegaan zullen in de overeenkomst nadere bepalingen worden opgenomen over eventuele gevolgen van een Bibob-onderzoe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Algemene uitzonderingen</text:p>
              <text:list text:style-name="id1-3-2-2-5-2-2">
                <text:list-item text:style-override="id1-3-2-2-5-2-2">
                  <text:number>1.</text:number>
                  <text:p text:style-name="al">In afwijking van hetgeen in deze beleidsregel is bepaald vindt geen Bibob-onderzoek plaats indien de betrokkene:</text:p>
                </text:list-item>
              </text:list>
              <text:list text:style-name="id1-3-2-2-5-2-3">
                <text:list-item text:style-override="id1-3-2-2-5-2-3-1">
                  <text:number>•</text:number>
                  <text:p text:style-name="al">een (semi)overheidsinstantie is; en/of</text:p>
                </text:list-item>
                <text:list-item text:style-override="id1-3-2-2-5-2-3-2">
                  <text:number>•</text:number>
                  <text:p text:style-name="al">een toegelaten woning(bouw)corporatie (middels een vergunning conform het Woningbesluit 1932) is.</text:p>
                </text:list-item>
              </text:list>
              <text:list text:style-name="id1-3-2-2-5-2-4">
                <text:list-item text:style-override="id1-3-2-2-5-2-4">
                  <text:number>2.</text:number>
                  <text:p text:style-name="al">Het eerste lid is niet van toepassing in het geval van aanwijzingen voor of het vermoeden van gevaar als bedoeld in artikel 3 van de Wet Bibob op grond van:</text:p>
                </text:list-item>
                <text:list-item text:style-override="id1-3-2-2-5-2-5">
                  <text:number>a.</text:number>
                  <text:p text:style-name="al">(eigen) ambtelijke informatie;</text:p>
                </text:list-item>
                <text:list-item text:style-override="id1-3-2-2-5-2-6">
                  <text:number>b.</text:number>
                  <text:p text:style-name="al">informatie verkregen van het Bureau;</text:p>
                </text:list-item>
                <text:list-item text:style-override="id1-3-2-2-5-2-7">
                  <text:number>c.</text:number>
                  <text:p text:style-name="al">informatie verkregen van een van de partners uit het samenwerkingsverband RIEC;</text:p>
                </text:list-item>
                <text:list-item text:style-override="id1-3-2-2-5-2-8">
                  <text:number>d.</text:number>
                  <text:p text:style-name="al">informatie verkregen van het Openbaar Ministerie als bedoeld in artikel 26 van de Wet Bibob;</text:p>
                </text:list-item>
                <text:list-item text:style-override="id1-3-2-2-5-2-9">
                  <text:number>e.</text:number>
                  <text:p text:style-name="al">informatie van andere rechtspersonen met een overheidstaak of een bestuursorgaan;</text:p>
                </text:list-item>
                <text:list-item text:style-override="id1-3-2-2-5-2-10">
                  <text:number>f.</text:number>
                  <text:p text:style-name="al">andere relevante signalen, waaronder ook kan worden verstaan informatie uit openbare bronnen.</text:p>
                </text:list-item>
                <text:list-item text:style-override="id1-3-2-2-5-2-11">
                  <text:number>3.</text:number>
                  <text:p text:style-name="al">Een Bibob-onderzoek kan worden uitgevoerd bij toekomstige gemeentelijke vergunningen conform artikel 3 e.v. van de Wet Bibob.</text:p>
                </text:list-item>
              </text:list>
              <text:p text:style-name="al"/>
              <text:p text:style-name="al"/>
            </text:section>
            <text:section text:name="artikel_id1-3-2-2-5-3" text:style-name="artikel">
              <text:p text:style-name="artikel_kop_titel"><text:span text:style-name="artikel_kop_label">Artikel</text:span> <text:span text:style-name="artikel_kop_nr"> 5:2 Aangifte</text:span> <text:span text:style-name="artikel_kop_label"/> </text:p>
              <text:p text:style-name="al">Indien de gemeente of het bestuursorgaan aanwijzingen heeft voor feiten en omstandigheden die erop wijzen of redelijkerwijs doen vermoeden dat ter verkrijging of behoud van een beschikking, vastgoedtransactie of overheidsopdracht een strafbaar feit is gepleegd, kan aangifte worden gedaan. </text:p>
              <text:p text:style-name="al"/>
              <text:p text:style-name="al"/>
            </text:section>
            <text:section text:name="artikel_id1-3-2-2-5-4" text:style-name="artikel">
              <text:p text:style-name="artikel_kop_titel"><text:span text:style-name="artikel_kop_label">Artikel</text:span> <text:span text:style-name="artikel_kop_nr"> 5:3 Uitvoering Bibob-toets in afwijking van onderhavige beleidsregel</text:span> </text:p>
              <text:p text:style-name="al">Deze beleidsregel laat onverlet dat in afwijking van alle hiervoor genoemde bepalingen tot uitvoering van een Bibob-onderzoek kan worden besloten, indien de omstandigheden van het geval daartoe aanleiding geven.</text:p>
              <text:p text:style-name="al"/>
            </text:section>
            <text:section text:name="artikel_id1-3-2-2-5-5" text:style-name="artikel">
              <text:p text:style-name="artikel_kop_titel"><text:span text:style-name="artikel_kop_label">Artikel</text:span> <text:span text:style-name="artikel_kop_nr">5:4</text:span> Intrekking</text:p>
              <text:p text:style-name="al">De beleidslijn “Bibob-beleidsregel voor de gemeente Eindhoven” van 15 augustus 2017 wordt ingetrokken op de dag dat onderhavige beleidsregel in werking treedt.</text:p>
            </text:section>
            <text:section text:name="artikel_id1-3-2-2-5-6" text:style-name="artikel">
              <text:p text:style-name="artikel_kop_titel"><text:span text:style-name="artikel_kop_label">Artikel</text:span> <text:span text:style-name="artikel_kop_nr">5:5</text:span> Titel</text:p>
              <text:p text:style-name="al">Deze beleidsregel kan worden aangehaald als “Bibob-beleidsregel voor de gemeente Eindhoven’’.</text:p>
            </text:section>
            <text:section text:name="artikel_id1-3-2-2-5-7" text:style-name="artikel">
              <text:p text:style-name="artikel_kop_titel"><text:span text:style-name="artikel_kop_label">Artikel</text:span> <text:span text:style-name="artikel_kop_nr">5:6</text:span> Aanpassing onderhavige beleidsregel</text:p>
              <text:p text:style-name="al">De toepassing van de Wet Bibob wordt door de gemeente Eindhoven blijvend geëvalueerd. De onderhavige beleidsregel kan worden aangepast als ontwikkelingen hiertoe aanleiding geven<text:span text:style-name="nadrukvet">.</text:span></text:p>
            </text:section>
            <text:p text:style-name="hoofdstuk_bottom"/>
          </text:section>
        </text:section>
        <text:section text:name="regeling-sluiting_id1-3-2-3" text:style-name="regeling-sluiting">
          <text:section text:name="ondertekening_id1-3-2-3-1">
            <text:p><text:span text:style-name="functie">Eindhoven, 17 december 2024</text:span></text:p>
            <text:p><text:span text:style-name="functie">De Raad van Eindhoven,</text:span></text:p>
            <text:p><text:span text:style-name="functie">Het college van burgemeester en wethouders van Eindhoven,</text:span></text:p>
            <text:p><text:span text:style-name="functie">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Risicocategorieën t.b.v. omgevingsvergunning</text:p>
          <text:list text:style-name="id1-3-2-4-2">
            <text:list-item text:style-override="id1-3-2-4-2-1">
              <text:number>•</text:number>
              <text:p text:style-name="al">hotels</text:p>
            </text:list-item>
            <text:list-item text:style-override="id1-3-2-4-2-2">
              <text:number>•</text:number>
              <text:p text:style-name="al">kamerverhuurbedrijven</text:p>
            </text:list-item>
            <text:list-item text:style-override="id1-3-2-4-2-3">
              <text:number>•</text:number>
              <text:p text:style-name="al">pensions</text:p>
            </text:list-item>
            <text:list-item text:style-override="id1-3-2-4-2-4">
              <text:number>•</text:number>
              <text:p text:style-name="al">horecabedrijven</text:p>
            </text:list-item>
            <text:list-item text:style-override="id1-3-2-4-2-5">
              <text:number>•</text:number>
              <text:p text:style-name="al">coffeeshops</text:p>
            </text:list-item>
            <text:list-item text:style-override="id1-3-2-4-2-6">
              <text:number>•</text:number>
              <text:p text:style-name="al">prostitutiebedrijven</text:p>
            </text:list-item>
            <text:list-item text:style-override="id1-3-2-4-2-7">
              <text:number>•</text:number>
              <text:p text:style-name="al">darkrooms</text:p>
            </text:list-item>
            <text:list-item text:style-override="id1-3-2-4-2-8">
              <text:number>•</text:number>
              <text:p text:style-name="al">seksbioscopen</text:p>
            </text:list-item>
            <text:list-item text:style-override="id1-3-2-4-2-9">
              <text:number>•</text:number>
              <text:p text:style-name="al">sekswinkels</text:p>
            </text:list-item>
            <text:list-item text:style-override="id1-3-2-4-2-10">
              <text:number>•</text:number>
              <text:p text:style-name="al">erotische massagesalons</text:p>
            </text:list-item>
            <text:list-item text:style-override="id1-3-2-4-2-11">
              <text:number>•</text:number>
              <text:p text:style-name="al">escortbedrijven</text:p>
            </text:list-item>
            <text:list-item text:style-override="id1-3-2-4-2-12">
              <text:number>•</text:number>
              <text:p text:style-name="al">smartshops</text:p>
            </text:list-item>
            <text:list-item text:style-override="id1-3-2-4-2-13">
              <text:number>•</text:number>
              <text:p text:style-name="al">headshops</text:p>
            </text:list-item>
            <text:list-item text:style-override="id1-3-2-4-2-14">
              <text:number>•</text:number>
              <text:p text:style-name="al">growshops</text:p>
            </text:list-item>
            <text:list-item text:style-override="id1-3-2-4-2-15">
              <text:number>•</text:number>
              <text:p text:style-name="al">speelautomatenhallen</text:p>
            </text:list-item>
            <text:list-item text:style-override="id1-3-2-4-2-16">
              <text:number>•</text:number>
              <text:p text:style-name="al">gamecenters</text:p>
            </text:list-item>
            <text:list-item text:style-override="id1-3-2-4-2-17">
              <text:number>•</text:number>
              <text:p text:style-name="al">afvalbewerkings en verwerkingsbedrijven</text:p>
            </text:list-item>
            <text:list-item text:style-override="id1-3-2-4-2-18">
              <text:number>•</text:number>
              <text:p text:style-name="al">transportondernemingen </text:p>
            </text:list-item>
            <text:list-item text:style-override="id1-3-2-4-2-19">
              <text:number>•</text:number>
              <text:p text:style-name="al">autohandel (verkoop en verhuur);</text:p>
            </text:list-item>
            <text:list-item text:style-override="id1-3-2-4-2-20">
              <text:number>•</text:number>
              <text:p text:style-name="al">sloopbedrijven</text:p>
            </text:list-item>
            <text:list-item text:style-override="id1-3-2-4-2-21">
              <text:number>•</text:number>
              <text:p text:style-name="al">autodemontagebedrijven</text:p>
            </text:list-item>
            <text:list-item text:style-override="id1-3-2-4-2-22">
              <text:number>•</text:number>
              <text:p text:style-name="al">vuurwerkbranche</text:p>
            </text:list-item>
          </text:list>
          <text:p text:style-name="al">Deze lijst is limitatief. De lijst van risicocategorieën kan, indien nieuwe ontwikkelingen dit noodzakelijk maken, door het college van burgemeester en wethouders worden aangepast.</text:p>
          <text:p text:style-name="al"/>
          <text:p text:style-name="al">
          <text:span text:style-name="nadrukvet">
            <text:span text:style-name="nadrukondlijn">Toelichting</text:span>
          </text:span>
        </text:p>
          <text:p text:style-name="al">Criminelen en criminele organisaties zijn in bepaalde gevallen afhankelijk van bestuurlijke besluitvormingsprocessen voor de continuering en afscherming van criminele activiteiten. De integriteit van de overheid wordt aangetast als bijvoorbeeld vergunningen worden verleend aan malafide ondernemers of in stand worden gelaten. De overheid faciliteert daarmee onbewust en onbedoeld criminele activiteiten. Om deze ongewilde facilitering te voorkomen en tegen te gaan is de Wet Bibob in het leven geroepen. De Wet Bibob biedt als preventief bestuursrechtelijk instrument aan bestuursorganen de mogelijkheid om het ongewild faciliteren van criminele activiteiten tegen te gaan en daarmee de eigen integriteit te waarborgen. Bestuursorganen kunnen bij de beoordeling van bijvoorbeeld een vergunningaanvraag of een vastgoedtransactie waarbij de gemeente partij is onderzoek doen naar de betrokkene en diens zakelijke relatie(s). De Wet Bibob heeft een ultimum remedium karakter en is daarmee een aanvullend middel op bestaande mogelijkheden om bijvoorbeeld een vergunning te weigeren. </text:p>
          <text:p text:style-name="al"> De Wet Bibob geeft bestuursorganen in bepaalde mate eigen beleidsruimte bij het toepassen van de Wet Bibob zodat bestuursorganen zelf bepalen binnen de kaders van de wet welk toepassingsbereik zij geven aan de Wet Bibob. Op 1 oktober 2022 is de gewijzigde Wet Bibob (tweede tranche) in werking getreden. De wetswijziging van de Wet Bibob tweede tranche is een vervolg op de wetswijziging Wet Bibob eerste tranche die op 1 augustus 2020 in werking is getreden. De gewijzigde Wet Bibob leidt onder andere tot een uitbreiding van het toepassingsbereik van de Wet Bibob. Met name naar aanleiding van deze wetswijzingen, de inwerkingtreding van de Omgevingswet op 1 januari 2024, en het herzien van eerdere beleidskeuzes naar aanleiding van de Bibob-beleidsregel uit 2017 is de Bibob-beleidsregel voor de gemeente Eindhoven herijkt. Deze nieuwe beleidsregel vervangt de vorige Bibob-beleidsregel voor de gemeente Eindhoven (2017) en geeft weer in welke gevallen de gemeente Eindhoven een Bibob-onderzoek opstar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72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van de Algemene wet bestuursrecht]|[1.0:c:BWBR0005537&amp;artikel=4%3A81&amp;g=2024-11-19</meta:user-defined>
    <meta:user-defined meta:name="DC.source">artikel 4:82 van de Algemene wet bestuursrecht]|[1.0:c:BWBR0005537&amp;artikel=4%3A82&amp;g=2024-11-19</meta:user-defined>
    <meta:user-defined meta:name="DC.source">artikel 4:83 van de Algemene wet bestuursrecht]|[1.0:c:BWBR0005537&amp;artikel=4%3A83&amp;g=2024-11-19</meta:user-defined>
    <meta:user-defined meta:name="DC.source">artikel 4:84 van de Algemene wet bestuursrecht]|[1.0:c:BWBR0005537&amp;artikel=4%3A84&amp;g=2024-11-19</meta:user-defined>
    <meta:user-defined meta:name="DCTERMS.alternative">Bibob-beleidsregel voor de gemeente Eindhoven</meta:user-defined>
    <dc:language>nl</dc:language>
    <meta:user-defined meta:name="OVERHEIDop.locatietype/OVERHEIDop.gebiedsmarkering">Gemeente</meta:user-defined>
    <meta:user-defined meta:name="DC.title">Bibob- beleidsregel voor de Gemeente</meta:user-defined>
    <meta:user-defined meta:name="DCTERMS.W3CDTF/DCTERMS.available">2024-12-27</meta:user-defined>
    <meta:user-defined meta:name="DCTERMS.W3CDTF/OVERHEIDop.jaargang">2024</meta:user-defined>
    <meta:user-defined meta:name="OVERHEIDop.publicationIssue">547200</meta:user-defined>
    <meta:user-defined meta:name="OVERHEIDop.betreftRegeling">CVDR732989_1</meta:user-defined>
    <meta:user-defined meta:name="OVERHEIDop.GmbID/DC.identifier">gmb-2024-547200</meta:user-defined>
    <meta:user-defined meta:name="xs:date/OVERHEIDop.startdatum">2025-01-01</meta:user-defined>
    <meta:user-defined meta:name="OVERHEIDop.versieInformatie"/>
  </office:meta>
</office:document-meta>
</file>