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richten van een bedrijfsvoering aan de Mandenmakerstraat 33B te Rotterdam-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9 december 2024 een aanvraag voor een omgevingsvergunning ontvangen voor De Visser Metaalhandel aan de Mandenmakerstraat 33B, 3194 DA te Rotterdam-Hoogvliet. De aanvraag betreft het oprichten van een bedrijfsvoering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3977 en/of het verzoeknummer: 20241219012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1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3977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prichten van een bedrijfsvoering aan de Mandenmakerstraat 33B te Rotterdam-Hoogvlie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94</meta:user-defined>
    <meta:user-defined meta:name="OVERHEIDop.GmbID/DC.identifier">gmb-2024-547194</meta:user-defined>
    <meta:user-defined meta:name="OVERHEIDop.versieInformatie"/>
  </office:meta>
</office:document-meta>
</file>