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cf8182e-8028-45f7-8124-32a0f60e27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1*"/>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21*"/>
    </style:style>
    <style:style style:family="table-column" style:parent-style-name="colspec" style:name="id1-3-2-4-9-1-4">
      <style:table-column-properties style:rel-column-width="21*"/>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Verordening reclamebelasting Meierijstad / Schijndel 2025</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lezen het voorstel van burgemeester en wethouders van 5 november 2024</text:p>
            <text:p text:style-name="al"/>
            <text:p text:style-name="al">gelet op artikel 216 en artikel 227 van de Gemeentewet;</text:p>
            <text:p text:style-name="al"/>
            <text:p text:style-name="al">b e s l u i t :</text:p>
            <text:p text:style-name="al"/>
            <text:p text:style-name="al">vast te stellen de</text:p>
            <text:p text:style-name="al"/>
            <text:p text:style-name="al">"Verordening reclamebelasting Meierijstad / Schijnd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Reclameobject openbare aankondiging in letters, symbolen of kleuren of een combinatie daarvan, zichtbaar vanaf de openbare weg;</text:p>
              </text:list-item>
            </text:list>
            <text:p text:style-name="al"/>
            <text:list text:style-name="id1-3-2-2-1-6">
              <text:list-item text:style-override="id1-3-2-2-1-6-1">
                <text:number>b.</text:number>
                <text:p text:style-name="al">Bouwwerk: elke constructie van enige omvang van hout, steen, metaal of ander materiaal, die hetzij direct of indirect met de grond verbonden is, hetzij directe of indirecte steun vindt in of op de grond;</text:p>
              </text:list-item>
            </text:list>
            <text:p text:style-name="al"/>
            <text:list text:style-name="id1-3-2-2-1-8">
              <text:list-item text:style-override="id1-3-2-2-1-8-1">
                <text:number>c.</text:number>
                <text:p text:style-name="al">Vestiging: een gebouw, of deel daarvan, dat door één organisatie of bedrijf wordt gebruikt;</text:p>
              </text:list-item>
            </text:list>
            <text:p text:style-name="al"/>
            <text:list text:style-name="id1-3-2-2-1-10">
              <text:list-item text:style-override="id1-3-2-2-1-10-1">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p text:style-name="al"/>
            <text:list text:style-name="id1-3-2-2-1-12">
              <text:list-item text:style-override="id1-3-2-2-1-12-1">
                <text:number>e.</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list text:style-name="id1-3-2-2-1-14">
              <text:list-item text:style-override="id1-3-2-2-1-14-1">
                <text:number>f.</text:number>
                <text:p text:style-name="al">Maand: een kalendermaand;</text:p>
              </text:list-item>
            </text:list>
            <text:p text:style-name="al"/>
            <text:list text:style-name="id1-3-2-2-1-16">
              <text:list-item text:style-override="id1-3-2-2-1-16-1">
                <text:number>g.</text:number>
                <text:p text:style-name="al">Jaar: een kalenderjaar</text:p>
              </text:list-item>
            </text:list>
            <text:p text:style-name="al"/>
            <text:list text:style-name="id1-3-2-2-1-18">
              <text:list-item text:style-override="id1-3-2-2-1-18-1">
                <text:number>h.</text:number>
                <text:p text:style-name="al">Voorziening: specifiek hulpmiddel bestemd voor het aanbrengen van één of meer (al dan niet wisselende) openbare aankondigingen.</text:p>
              </text:list-item>
              <text:list-item text:style-override="id1-3-2-2-1-18-2">
                <text:number/>
                <text:p text:style-name="al"/>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Schijndel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
            <text:p text:style-name="al"/>
            <text:list text:style-name="id1-3-2-2-4-4">
              <text:list-item text:style-override="id1-3-2-2-4-4-1">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
            <text:p text:style-name="al"/>
            <text:list text:style-name="id1-3-2-2-4-6">
              <text:list-item text:style-override="id1-3-2-2-4-6-1">
                <text:number>3.</text:number>
                <text:p text:style-name="al">In afwijking in zoverre van het bepaalde in het eerste en tweede lid wordt de reclamebelasting voor een openbare aankondiging die is aangebracht door tussenkomst van een natuurlijk persoon of rechtspersoon (exploitant) die zijn beroep of bedrijf maakt van ten behoeve van derden tegen vergoeding aanbrengen van openbare aankondigingen op daartoe beschikbaar gestelde oppervlakt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
            <text:p text:style-name="al">De reclamebelasting wordt niet geheven voor openbare aankondigingen:</text:p>
            <text:p text:style-name="al"/>
            <text:list text:style-name="id1-3-2-2-5-5">
              <text:list-item text:style-override="id1-3-2-2-5-5-1">
                <text:number>a.</text:number>
                <text:p text:style-name="al">Waarvoor op grond van een privaatrechtelijke overeenkomst betaling aan de gemeente moet geschieden dan wel een vergoeding aan de gemeente verschuldigd is;</text:p>
              </text:list-item>
            </text:list>
            <text:p text:style-name="al"/>
            <text:list text:style-name="id1-3-2-2-5-7">
              <text:list-item text:style-override="id1-3-2-2-5-7-1">
                <text:number>b.</text:number>
                <text:p text:style-name="al">Die als algemene bewegwijzering waarmee het algemeen belang wordt gediend kunnen worden aangemerkt;</text:p>
              </text:list-item>
            </text:list>
            <text:p text:style-name="al"/>
            <text:list text:style-name="id1-3-2-2-5-9">
              <text:list-item text:style-override="id1-3-2-2-5-9-1">
                <text:number>c.</text:number>
                <text:p text:style-name="al">Die door de gemeente of in opdracht van de gemeente is geplaatst of aangebracht, indien en voor zover de openbare aankondiging geschiedt ter uitvoering van de publieke taak;</text:p>
              </text:list-item>
            </text:list>
            <text:p text:style-name="al"/>
            <text:list text:style-name="id1-3-2-2-5-11">
              <text:list-item text:style-override="id1-3-2-2-5-11-1">
                <text:number>d.</text:number>
                <text:p text:style-name="al">Die door politieke partijen zijn aangebracht of die een ideëel belang dienen;</text:p>
              </text:list-item>
            </text:list>
            <text:p text:style-name="al"/>
            <text:list text:style-name="id1-3-2-2-5-13">
              <text:list-item text:style-override="id1-3-2-2-5-13-1">
                <text:number>e.</text:number>
                <text:p text:style-name="al">Aangebracht door of namens winkeliersverenigingen (Citymanagement) of wijkorganen ,waarbij het reclameobject uitsluitend bestaat uit een afbeelding met naam van de winkeliersvereniging of het wijkorgaan;</text:p>
              </text:list-item>
            </text:list>
            <text:p text:style-name="al"/>
            <text:list text:style-name="id1-3-2-2-5-15">
              <text:list-item text:style-override="id1-3-2-2-5-15-1">
                <text:number>f.</text:number>
                <text:p text:style-name="al">Die een onlosmakelijk onderdeelzijn van de voor verkoop of verhuur bestemde artikelen en producten in een etalage of winkel;</text:p>
              </text:list-item>
            </text:list>
            <text:p text:style-name="al"/>
            <text:list text:style-name="id1-3-2-2-5-17">
              <text:list-item text:style-override="id1-3-2-2-5-17-1">
                <text:number>g.</text:number>
                <text:p text:style-name="al">Bestemd voor de verkoop of verhuur van onroerende zaken, indien deze aanwezig zijn in de onmiddellijke nabijheid van de te verkopen of verhuren onroerende zaak;</text:p>
              </text:list-item>
            </text:list>
            <text:p text:style-name="al"/>
            <text:list text:style-name="id1-3-2-2-5-19">
              <text:list-item text:style-override="id1-3-2-2-5-19-1">
                <text:number>h.</text:number>
                <text:p text:style-name="al">Op bouwterreinen, voor zover de opschriften rechtstreeks betrekking hebben op de op dat terrein in uitvoering zijnde bouwwerkzaamheden;</text:p>
              </text:list-item>
            </text:list>
            <text:p text:style-name="al"/>
            <text:list text:style-name="id1-3-2-2-5-21">
              <text:list-item text:style-override="id1-3-2-2-5-21-1">
                <text:number>i.</text:number>
                <text:p text:style-name="al">Aangebracht op vestigingen die in gebruik zijn als scholen, zorginstellingen, ziekenhuizen, kerken en moskeeën, en die betrekking hebben op de functie van het gebouw;</text:p>
              </text:list-item>
            </text:list>
            <text:p text:style-name="al"/>
            <text:list text:style-name="id1-3-2-2-5-23">
              <text:list-item text:style-override="id1-3-2-2-5-23-1">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
            <text:p text:style-name="al"/>
            <text:list text:style-name="id1-3-2-2-5-25">
              <text:list-item text:style-override="id1-3-2-2-5-25-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ven</text:p>
            <text:p text:style-name="al"/>
            <text:list text:style-name="id1-3-2-2-6-3">
              <text:list-item text:style-override="id1-3-2-2-6-3-1">
                <text:number>1.</text:number>
                <text:p text:style-name="al">De reclamebelasting wordt geheven naar de oppervlakte van een reclameobject met inachtneming van het overige in deze verordening bepaalde.</text:p>
              </text:list-item>
            </text:list>
            <text:p text:style-name="al"/>
            <text:list text:style-name="id1-3-2-2-6-5">
              <text:list-item text:style-override="id1-3-2-2-6-5-1">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
            <text:p text:style-name="al"/>
            <text:list text:style-name="id1-3-2-2-6-7">
              <text:list-item text:style-override="id1-3-2-2-6-7-1">
                <text:number>3.</text:number>
                <text:p text:style-name="al">Reclameobjecten behoren in elk geval tot één bouwwerk indien zij daarmee fysiek zijn verbonden of daarmee tezamen worden gebruikt.</text:p>
              </text:list-item>
            </text:list>
            <text:p text:style-name="al"/>
            <text:list text:style-name="id1-3-2-2-6-9">
              <text:list-item text:style-override="id1-3-2-2-6-9-1">
                <text:number>4.</text:number>
                <text:p text:style-name="al">Het tarief van de reclamebelasting is opgenomen in de bij deze verordening behorende tarieventabel. Deze tarieventabel moet hier als volledig ingelast worden beschouwd.</text:p>
              </text:list-item>
            </text:list>
            <text:p text:style-name="al"/>
          </text:section>
          <text:section text:name="artikel_id1-3-2-2-7" text:style-name="artikel">
            <text:p text:style-name="artikel_kop_titel"><text:span text:style-name="artikel_kop_label">Artikel</text:span> <text:span text:style-name="artikel_kop_nr">7</text:span> Berekening van de reclamebelasting</text:p>
            <text:p text:style-name="al"/>
            <text:list text:style-name="id1-3-2-2-7-3">
              <text:list-item text:style-override="id1-3-2-2-7-3-1">
                <text:number>1.</text:number>
                <text:p text:style-name="al">Voor de berekening van de reclamebelasting wordt met betrekking tot een in de tarieventabel genoemde oppervlaktemaat een gedeelte daarvan als volle eenheid aangemerkt.</text:p>
              </text:list-item>
            </text:list>
            <text:p text:style-name="al"/>
            <text:list text:style-name="id1-3-2-2-7-5">
              <text:list-item text:style-override="id1-3-2-2-7-5-1">
                <text:number>2.</text:number>
                <text:p text:style-name="al">De oppervlakte van een reclameobject wordt vastgesteld als volgt:</text:p>
              </text:list-item>
            </text:list>
            <text:p text:style-name="al"/>
            <text:list text:style-name="id1-3-2-2-7-7">
              <text:list-item text:style-override="id1-3-2-2-7-7-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
            <text:p text:style-name="al"/>
            <text:list text:style-name="id1-3-2-2-7-9">
              <text:list-item text:style-override="id1-3-2-2-7-9-1">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
            <text:p text:style-name="al"/>
            <text:list text:style-name="id1-3-2-2-7-11">
              <text:list-item text:style-override="id1-3-2-2-7-11-1">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p text:style-name="al"/>
            <text:list text:style-name="id1-3-2-2-7-13">
              <text:list-item text:style-override="id1-3-2-2-7-13-1">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p text:style-name="al"/>
            <text:list text:style-name="id1-3-2-2-7-15">
              <text:list-item text:style-override="id1-3-2-2-7-15-1">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p text:style-name="al"/>
            <text:list text:style-name="id1-3-2-2-7-17">
              <text:list-item text:style-override="id1-3-2-2-7-17-1">
                <text:number>3.</text:number>
                <text:p text:style-name="al">Indien het reclameobject slechts voor een deel zichtbaar is vanaf de openbare weg wordt de oppervlakte van het reclameobject bepaald op het van de openbare weg zichtbare gedeelte van het reclameobject.</text:p>
              </text:list-item>
            </text:list>
            <text:p text:style-name="al"/>
          </text:section>
          <text:section text:name="artikel_id1-3-2-2-8"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
            <text:list text:style-name="id1-3-2-2-9-3">
              <text:list-item text:style-override="id1-3-2-2-9-3-1">
                <text:number>1.</text:number>
                <text:p text:style-name="al">De belastingschuld ontstaat bij het begin van het belastingtijdvak.</text:p>
              </text:list-item>
            </text:list>
            <text:p text:style-name="al"/>
            <text:list text:style-name="id1-3-2-2-9-5">
              <text:list-item text:style-override="id1-3-2-2-9-5-1">
                <text:number>2.</text:number>
                <text:p text:style-name="al">Indien de belastingplicht na het begin van het belastingtijdvak aanvangt, ontstaat de belastingschuld bij de aanvang van de belastingplicht.</text:p>
              </text:list-item>
            </text:list>
            <text:p text:style-name="al"/>
            <text:list text:style-name="id1-3-2-2-9-7">
              <text:list-item text:style-override="id1-3-2-2-9-7-1">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text:p>
              </text:list-item>
            </text:list>
            <text:p text:style-name="al"/>
            <text:list text:style-name="id1-3-2-2-9-9">
              <text:list-item text:style-override="id1-3-2-2-9-9-1">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
            <text:p text:style-name="al"/>
            <text:list text:style-name="id1-3-2-2-9-11">
              <text:list-item text:style-override="id1-3-2-2-9-11-1">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
            <text:p text:style-name="al">De reclame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Betaaltermijnen</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
            <text:p text:style-name="al">2. 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
            <text:p text:style-name="al">3. In afwijking van het tweede lid is betaling via automatische incasso alleen mogelijk voor zover het totaalbedrag van de op één aanslagbiljet verenigde belastingaanslagen meer bedraagt dan € 100,00, doch minder is dan € 3.500,00.</text:p>
            <text:p text:style-name="al"/>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en citeerartikel</text:p>
            <text:p text:style-name="al"/>
            <text:list text:style-name="id1-3-2-2-14-3">
              <text:list-item text:style-override="id1-3-2-2-14-3-1">
                <text:number>1.</text:number>
                <text:p text:style-name="al">De "Verordening reclamebelasting Meierijstad/Schijndel 2024”, vastgesteld bij raadsbesluit van 14 december 2023, wordt ingetrokken met ingang van de in het derde lid genoemde datum van ingang van heffing, met dien verstande dat zij van toepassing blijft op de belastbare feiten die zich voor die datum hebben voorgedaan.</text:p>
              </text:list-item>
            </text:list>
            <text:p text:style-name="al"/>
            <text:list text:style-name="id1-3-2-2-14-5">
              <text:list-item text:style-override="id1-3-2-2-14-5-1">
                <text:number>2.</text:number>
                <text:p text:style-name="al">Deze verordening treedt in werking met ingang van de derde dag na die van bekendmaking.</text:p>
              </text:list-item>
            </text:list>
            <text:p text:style-name="al"/>
            <text:list text:style-name="id1-3-2-2-14-7">
              <text:list-item text:style-override="id1-3-2-2-14-7-1">
                <text:number>3.</text:number>
                <text:p text:style-name="al">De datum van ingang van de heffing is 1 januari 2025.</text:p>
              </text:list-item>
            </text:list>
            <text:p text:style-name="al"/>
            <text:list text:style-name="id1-3-2-2-14-9">
              <text:list-item text:style-override="id1-3-2-2-14-9-1">
                <text:number>4.</text:number>
                <text:p text:style-name="al">Deze verordening aangehaald als "Verordening reclamebelasting Meierijstad / Schijndel 2025".</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Aldus besloten in zijn openbare vergadering van 12 december 2024</text:span>
            <text:span text:style-name="achternaam"/>
          </text:span></text:p>
          </text:section>
          <text:section text:name="ondertekening_id1-3-2-3-3">
            <text:p><text:span text:style-name="ondertekening_naam">
            <text:span text:style-name="voornaam">De griffier,</text:span>
            <text:span text:style-name="achternaam"/>
          </text:span></text:p>
          </text:section>
          <text:section text:name="ondertekening_id1-3-2-3-4">
            <text:p><text:span text:style-name="ondertekening_naam">
            <text:span text:style-name="voornaam">A.F.J. Franken,</text:span>
            <text:span text:style-name="achternaam"/>
          </text:span></text:p>
          </text:section>
          <text:section text:name="ondertekening_id1-3-2-3-5">
            <text:p><text:span text:style-name="ondertekening_naam">
            <text:span text:style-name="voornaam">De burgemeester,</text:span>
            <text:span text:style-name="achternaam"/>
          </text:span></text:p>
          </text:section>
          <text:section text:name="ondertekening_id1-3-2-3-6">
            <text:p><text:span text:style-name="ondertekening_naam">
            <text:span text:style-name="voornaam">Ir. C.H.C. van Rooij</text:span>
            <text:span text:style-name="achternaam"/>
          </text:span></text:p>
          </text:section>
          <text:section text:name="ondertekening_id1-3-2-3-7"/>
        </text:section>
        <text:section text:name="bijlage_id1-3-2-4" text:style-name="bijlage">
          <text:p text:style-name="bijlage_top"/>
          <text:p text:style-name="hoofdstuk_kop"><text:span text:style-name="label"/> <text:span text:style-name="nr"/> Tarieventabel behorende bij de Verordening reclamebelasting Meierijstad / Schijndel 2025</text:p>
          <text:p text:style-name="al"/>
          <text:p text:style-name="al">De tarieven voor het hebben van een reclameobject (openbare aankondiging) bedragen per jaa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ebied A</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text:p>
                  <text:p text:style-name="table_al">m2 of meer, maar minder dan 10,0 m 2</text:p>
                </table:table-cell>
                <table:table-cell table:style-name="entry" table:number-rows-spanned="1" table:number-columns-spanned="1">
                  <text:p text:style-name="table_al">€ 708,24</text:p>
                </table:table-cell>
                <table:table-cell table:style-name="entry" table:number-rows-spanned="1" table:number-columns-spanned="1">
                  <text:p text:style-name="table_al">€ 59,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 meer, maar minder dan 20,0 m2</text:p>
                </table:table-cell>
                <table:table-cell table:style-name="entry" table:number-rows-spanned="1" table:number-columns-spanned="1">
                  <text:p text:style-name="table_al">€ 830,64</text:p>
                </table:table-cell>
                <table:table-cell table:style-name="entry" table:number-rows-spanned="1" table:number-columns-spanned="1">
                  <text:p text:style-name="table_al">€ 69,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895,08</text:p>
                </table:table-cell>
                <table:table-cell table:style-name="entry" table:number-rows-spanned="1" table:number-columns-spanned="1">
                  <text:p text:style-name="table_al">€ 74,59</text:p>
                </table:table-cell>
              </table:table-row>
            </table:table>
            <text:p text:style-name="table_bottom"/>
          </text:section>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ebied B</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text:p>
                  <text:p text:style-name="table_al">m2 of meer, maar minder dan 10,0 m 2</text:p>
                </table:table-cell>
                <table:table-cell table:style-name="entry" table:number-rows-spanned="1" table:number-columns-spanned="1">
                  <text:p text:style-name="table_al">€ 689,04</text:p>
                </table:table-cell>
                <table:table-cell table:style-name="entry" table:number-rows-spanned="1" table:number-columns-spanned="1">
                  <text:p text:style-name="table_al">€ 57,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 meer, maar minder dan 20,0 m2</text:p>
                </table:table-cell>
                <table:table-cell table:style-name="entry" table:number-rows-spanned="1" table:number-columns-spanned="1">
                  <text:p text:style-name="table_al">€ 804,84</text:p>
                </table:table-cell>
                <table:table-cell table:style-name="entry" table:number-rows-spanned="1" table:number-columns-spanned="1">
                  <text:p text:style-name="table_al">€ 67,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856,44</text:p>
                </table:table-cell>
                <table:table-cell table:style-name="entry" table:number-rows-spanned="1" table:number-columns-spanned="1">
                  <text:p text:style-name="table_al">€ 71,37</text:p>
                </table:table-cell>
              </table:table-row>
            </table:table>
            <text:p text:style-name="table_bottom"/>
          </text:section>
          <text:p text:style-name="al"/>
          <text:p text:style-name="al">Tariefgebied A:</text:p>
          <text:p text:style-name="al"/>
          <text:p text:style-name="al">Als tariefgebied A wordt het kernwinkelgebied aangewezen en dit omvat de volgende straten:</text:p>
          <text:p text:style-name="al"/>
          <text:list text:style-name="id1-3-2-4-15">
            <text:list-item text:style-override="id1-3-2-4-15-1">
              <text:number>•</text:number>
              <text:p text:style-name="al">Harrie Bolsiuslaan even zijde;</text:p>
            </text:list-item>
            <text:list-item text:style-override="id1-3-2-4-15-2">
              <text:number>•</text:number>
              <text:p text:style-name="al">Mieke de Brefstraat even zijde;</text:p>
            </text:list-item>
            <text:list-item text:style-override="id1-3-2-4-15-3">
              <text:number>•</text:number>
              <text:p text:style-name="al">Baroniestraat even zijde;</text:p>
            </text:list-item>
            <text:list-item text:style-override="id1-3-2-4-15-4">
              <text:number>•</text:number>
              <text:p text:style-name="al">Meierijstraat even zijde vanaf nummer 8 tot aan splitsing met de Heikantstraat;</text:p>
            </text:list-item>
            <text:list-item text:style-override="id1-3-2-4-15-5">
              <text:number>•</text:number>
              <text:p text:style-name="al">Heikantstraat even zijde vanaf hoek Meijerijstraat tot aan de splitsing met de Korte Heikantstraat;</text:p>
            </text:list-item>
            <text:list-item text:style-override="id1-3-2-4-15-6">
              <text:number>•</text:number>
              <text:p text:style-name="al">Korte Heikantstraat even zijde;</text:p>
            </text:list-item>
            <text:list-item text:style-override="id1-3-2-4-15-7">
              <text:number>•</text:number>
              <text:p text:style-name="al">Hoofdstraat oneven zijde nummer tot aan nummer 179 en Hoofdstraat even zijde tot nummer 204;</text:p>
            </text:list-item>
            <text:list-item text:style-override="id1-3-2-4-15-8">
              <text:number>•</text:number>
              <text:p text:style-name="al">Het Jansenpark tot de kruising Sint Servatiusstraat;</text:p>
            </text:list-item>
            <text:list-item text:style-override="id1-3-2-4-15-9">
              <text:number>•</text:number>
              <text:p text:style-name="al">Sint Servatiusstraat oneven zijde tot en met nummer 19;</text:p>
            </text:list-item>
            <text:list-item text:style-override="id1-3-2-4-15-10">
              <text:number>•</text:number>
              <text:p text:style-name="al">Vicaris Aertsweg oneven zijde;</text:p>
            </text:list-item>
            <text:list-item text:style-override="id1-3-2-4-15-11">
              <text:number>•</text:number>
              <text:p text:style-name="al">Kluisstraat oneven zijde tot nummer 81 tot aan kruising Vicaris van Alphenstraat;</text:p>
            </text:list-item>
            <text:list-item text:style-override="id1-3-2-4-15-12">
              <text:number>•</text:number>
              <text:p text:style-name="al">Groeneweg nummer 4 tot kruising Harry Bolsiuslaan.</text:p>
            </text:list-item>
          </text:list>
          <text:p text:style-name="al"/>
          <text:p text:style-name="al">Dit gebied omvat het rode gedeelte van de bij deze verordening behorende kaart.</text:p>
          <text:p text:style-name="al"/>
          <text:p text:style-name="al">Tariefgebied B:</text:p>
          <text:p text:style-name="al"/>
          <text:p text:style-name="al">Als tariefgebied B worden de aanloopstraten aangewezen en dit wordt begrensd door de volgende straten:</text:p>
          <text:p text:style-name="al"/>
          <text:list text:style-name="id1-3-2-4-23">
            <text:list-item text:style-override="id1-3-2-4-23-1">
              <text:number>•</text:number>
              <text:p text:style-name="al">Harrie Bolsiuslaan even zijde;</text:p>
            </text:list-item>
            <text:list-item text:style-override="id1-3-2-4-23-2">
              <text:number>•</text:number>
              <text:p text:style-name="al">Mieke de Brefstraat even zijde;</text:p>
            </text:list-item>
            <text:list-item text:style-override="id1-3-2-4-23-3">
              <text:number>•</text:number>
              <text:p text:style-name="al">Baroniestraat even zijde;</text:p>
            </text:list-item>
            <text:list-item text:style-override="id1-3-2-4-23-4">
              <text:number>•</text:number>
              <text:p text:style-name="al">Meierijstraat even zijde vanaf nummer 8 tot aan splitsing met de Heikantstraat;</text:p>
            </text:list-item>
            <text:list-item text:style-override="id1-3-2-4-23-5">
              <text:number>•</text:number>
              <text:p text:style-name="al">Heikantstraat even zijde vanaf hoek Meijerijstraat tot aan de splitsing met de Korte Heikantstraat;</text:p>
            </text:list-item>
            <text:list-item text:style-override="id1-3-2-4-23-6">
              <text:number>•</text:number>
              <text:p text:style-name="al">Korte Heikantstraat even zijde;</text:p>
            </text:list-item>
            <text:list-item text:style-override="id1-3-2-4-23-7">
              <text:number>•</text:number>
              <text:p text:style-name="al">Hoofdstraat oneven zijde nummer tot aan nummer 179 en Hoofdstraat even zijde tot nummer 204;</text:p>
            </text:list-item>
            <text:list-item text:style-override="id1-3-2-4-23-8">
              <text:number>•</text:number>
              <text:p text:style-name="al">Het Jansenpark tot de kruising Sint Servatiusstraat;</text:p>
            </text:list-item>
            <text:list-item text:style-override="id1-3-2-4-23-9">
              <text:number>•</text:number>
              <text:p text:style-name="al">Sint Servatiusstraat oneven zijde tot en met nummer 19;</text:p>
            </text:list-item>
            <text:list-item text:style-override="id1-3-2-4-23-10">
              <text:number>•</text:number>
              <text:p text:style-name="al">Vicaris Aertsweg oneven zijde;</text:p>
            </text:list-item>
            <text:list-item text:style-override="id1-3-2-4-23-11">
              <text:number>•</text:number>
              <text:p text:style-name="al">Kluisstraat oneven zijde tot nummer 81 tot aan kruising Vicaris van Alphenstraat;</text:p>
            </text:list-item>
            <text:list-item text:style-override="id1-3-2-4-23-12">
              <text:number>•</text:number>
              <text:p text:style-name="al">Groeneweg nummer 4 tot kruising Harry Bolsiuslaan.</text:p>
            </text:list-item>
          </text:list>
          <text:p text:style-name="al"/>
          <text:p text:style-name="al">Dit gebied omvat het groene gedeelte van de bij deze verordening behorende kaart.</text:p>
          <text:p text:style-name="al"/>
          <text:p text:style-name="al">Deze tarieventabel behoort bij het raadsbesluit van 14 december 2023 (Verordening reclamebelasting Meierijstad / Schijndel 2024).</text:p>
          <text:p text:style-name="al"/>
          <text:p text:style-name="al">De griffier van de gemeente Meierijstad</text:p>
          <text:p text:style-name="al"/>
        </text:section>
        <text:section text:name="bijlage_id1-3-2-5" text:style-name="bijlage">
          <text:p text:style-name="bijlage_top"/>
          <text:p text:style-name="hoofdstuk_kop"><text:span text:style-name="label"/> <text:span text:style-name="nr"/> Gebiedsomschrijving en kaart behorende bij de Verordening reclamebelasting Meierijstad / Schijndel 2025</text:p>
          <text:p text:style-name="al"/>
          <text:p text:style-name="al">De verordening is van toepassing in het gebied zoals weergegeven op onderstaande kaart.</text:p>
          <text:p text:style-name="al">Het totale gebied wordt begrensd door:</text:p>
          <text:p text:style-name="al">Het totale gebied wor<text:span text:style-name="nadrukcur"/>Hoofdstraat oneven zijde vanaf de kruising met de Meester Michelsstraat;</text:p>
          <text:p text:style-name="al">Meester Michelsstraat even zijde tot aan de kruising met de Dr. Ariënsstraat;</text:p>
          <text:p text:style-name="al">Dr. Ariënsstraat oneven zijde;</text:p>
          <text:p text:style-name="al">Harrie Bolsiuslaan even zijde;</text:p>
          <text:p text:style-name="al">Mieke de Brefstraat even zijde;</text:p>
          <text:p text:style-name="al">Baroniestraat even zijde;</text:p>
          <text:p text:style-name="al">Meierijstraat even zijde vanaf nummer 8 tot aan splitsing met de Heikantstraat:</text:p>
          <text:p text:style-name="al">Heikantstraat even zijde vanaf hoek Meijerijstraat tot aan de splitsing met de Korte</text:p>
          <text:p text:style-name="al">Heikantstraat;</text:p>
          <text:p text:style-name="al">Korte Heikantstraat even zijde;</text:p>
          <text:p text:style-name="al">Sint Servatiusstraat oneven zijde tot en met nummer 19;</text:p>
          <text:p text:style-name="al">Vicaris Aertsweg oneven zijde;</text:p>
          <text:p text:style-name="al">Kluisstraat oneven zijde tot nummer 81;</text:p>
          <text:p text:style-name="al">Toon Bolsiusstraat 2 t/m 4;</text:p>
          <text:p text:style-name="al">Looierij.</text:p>
          <text:p text:style-name="al">
          <draw:frame><draw:text-box><text:section text:name="plaatje_id1-3-2-5-20-1" text:style-name="plaatje">
            <text:p text:style-name="illustratie_id1-3-2-5-20-1-1"><draw:frame draw:style-name="illustratie_id1-3-2-5-20-1-1" text:anchor-type="paragraph" svg:width="151.1mm" svg:height="106.89999999999999mm"><draw:image xlink:href="Pictures/Picture2ifcf8182e-8028-45f7-8124-32a0f60e270c.png" xlink:type="simple"/></draw:frame></text:p>
          </text:section></draw:text-box></draw:frame>
        </text:p>
          <text:p text:style-name="al"/>
          <text:p text:style-name="al">Deze kaart behoort bij het raadsbesluit van 12 december 2024 (Verordening reclamebelasting Meierijstad / Schijndel 2025)</text:p>
          <text:p text:style-name="al"/>
          <text:p text:style-name="al">De griffier van de gemeente Meierij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7 van de Gemeentewet]|[1.0:c:BWBR0005416&amp;artikel=227&amp;g=2024-12-11</meta:user-defined>
    <meta:user-defined meta:name="DCTERMS.alternative">Verordening reclamebelasting Meierijstad / Schijndel 2025</meta:user-defined>
    <dc:language>nl</dc:language>
    <meta:user-defined meta:name="OVERHEIDop.locatietype/OVERHEIDop.gebiedsmarkering">Gemeente</meta:user-defined>
    <meta:user-defined meta:name="DC.title">Verordening reclamebelasting Meierijstad / Schijndel 2025</meta:user-defined>
    <meta:user-defined meta:name="DCTERMS.W3CDTF/DCTERMS.available">2024-12-31</meta:user-defined>
    <meta:user-defined meta:name="DCTERMS.W3CDTF/OVERHEIDop.jaargang">2024</meta:user-defined>
    <meta:user-defined meta:name="OVERHEIDop.publicationIssue">547189</meta:user-defined>
    <meta:user-defined meta:name="OVERHEIDop.betreftRegeling">CVDR732985_1</meta:user-defined>
    <meta:user-defined meta:name="xs:date/OVERHEIDop.startdatum">2025-01-01</meta:user-defined>
    <meta:user-defined meta:name="OVERHEIDop.GmbID/DC.identifier">gmb-2024-547189</meta:user-defined>
    <meta:user-defined meta:name="OVERHEIDop.versieInformatie"/>
  </office:meta>
</office:document-meta>
</file>