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- Kennisgeving melding Besluit Activiteiten Leefomgeving Koningsweg 46 (zaaknr. Z2024-000019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Besluit Activiteiten Leefomgeving geaccepteerd voor de locatie Koningsweg 46 te Winterswijk voor het starten van een autoschadeherstelbedrijf (melding- en informatieplicht milieu)</text:p>
            <text:p text:style-name="common-al">De melding en de bijbehorende bijlagen ligt vanaf 27 december 2024 gedurende twee weken ter inzage. U kunt hiervoor een mail sturen naar omgeving@winterswijk.nl</text:p>
            <text:p text:style-name="common-al">Deze bekendmaking is uitsluitend informatief. Het is niet mogelijk bezwaren tegen deze melding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718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8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8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Winter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-informatie - Kennisgeving melding Besluit Activiteiten Leefomgeving Koningsweg 46 (zaaknr. Z2024-00001960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187</meta:user-defined>
    <meta:user-defined meta:name="OVERHEIDop.GmbID/DC.identifier">gmb-2024-547187</meta:user-defined>
    <meta:user-defined meta:name="OVERHEIDop.versieInformatie"/>
  </office:meta>
</office:document-meta>
</file>