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entfeest op 29 maart 2025 - parkeerplaats VV, Sportlaan te Grijpskerk</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Westerkwartier een aanvraag ontvangen voor het organiseren van een tentfeest op 29 maart 2025 op de parkeerplaats bij de VV aan de Sportlaan te Grijpskerk. De aanvraag is geregistreerd onder zaaknummer 2024009406.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1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9406</meta:user-defined>
    <dc:language>nl</dc:language>
    <meta:user-defined meta:name="OVERHEIDop.locatietype/OVERHEIDop.gebiedsmarkering">Punt</meta:user-defined>
    <meta:user-defined meta:name="DC.title">Ontvangst aanvraag: Evenementenvergunning - Het organiseren van een tentfeest op 29 maart 2025 - parkeerplaats VV, Sportlaan te Grijpskerk</meta:user-defined>
    <meta:user-defined meta:name="DCTERMS.W3CDTF/DCTERMS.available">2024-12-27</meta:user-defined>
    <meta:user-defined meta:name="DCTERMS.W3CDTF/OVERHEIDop.jaargang">2024</meta:user-defined>
    <meta:user-defined meta:name="OVERHEIDop.publicationIssue">547181</meta:user-defined>
    <meta:user-defined meta:name="OVERHEIDop.GmbID/DC.identifier">gmb-2024-547181</meta:user-defined>
    <meta:user-defined meta:name="OVERHEIDop.versieInformatie"/>
  </office:meta>
</office:document-meta>
</file>