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nnispad 3 2034JA Haarlem, 0392-2024-0177594, het plaatsen van 6 lichtmasten van 15 meter hoog rondom een voetbalveld,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1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594</meta:user-defined>
    <meta:user-defined meta:name="DCTERMS.abstract">het plaatsen van 6 lichtmasten van 15 meter hoog rondom een voetbal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nnispad 3 2034JA Haarlem, 0392-2024-0177594, het plaatsen van 6 lichtmasten van 15 meter hoog rondom een voetbalveld, ontvangen op 23-12-2024</meta:user-defined>
    <meta:user-defined meta:name="DCTERMS.W3CDTF/DCTERMS.available">2024-12-27</meta:user-defined>
    <meta:user-defined meta:name="DCTERMS.W3CDTF/OVERHEIDop.jaargang">2024</meta:user-defined>
    <meta:user-defined meta:name="OVERHEIDop.publicationIssue">547177</meta:user-defined>
    <meta:user-defined meta:name="OVERHEIDop.GmbID/DC.identifier">gmb-2024-547177</meta:user-defined>
    <meta:user-defined meta:name="OVERHEIDop.versieInformatie"/>
  </office:meta>
</office:document-meta>
</file>