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transformeren van een gedeelte van het bestaande kantoorgebouw naar een gezondheidscentrum en 68 sociale huurwoningen op de locatie aan de Groen van Prinsterersingel 44, 2805TE Gouda. De aanvraag is geregistreerd onder kenmerk 2024-000269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1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 van Prinsterersingel 44, 2805TE Gouda</meta:user-defined>
    <meta:user-defined meta:name="DCTERMS.W3CDTF/DCTERMS.available">2024-12-30</meta:user-defined>
    <meta:user-defined meta:name="DCTERMS.W3CDTF/OVERHEIDop.jaargang">2024</meta:user-defined>
    <meta:user-defined meta:name="OVERHEIDop.publicationIssue">547170</meta:user-defined>
    <meta:user-defined meta:name="OVERHEIDop.GmbID/DC.identifier">gmb-2024-547170</meta:user-defined>
    <meta:user-defined meta:name="OVERHEIDop.versieInformatie"/>
  </office:meta>
</office:document-meta>
</file>