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xtra gevelkozijn in de zijgevel de aan Kempenaerstraat 111 2341G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111, 2341GK Oegstgeest - plaatsen van een extra gevelkozijn in de zijgevel (22-12-2024/ Z/24/20511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4716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6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6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5111</meta:user-defined>
    <meta:user-defined meta:name="DCTERMS.abstract">het plaatsen van een extra gevelkozijn i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extra gevelkozijn in de zijgevel de aan Kempenaerstraat 111 2341GK Oegstgees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169</meta:user-defined>
    <meta:user-defined meta:name="OVERHEIDop.GmbID/DC.identifier">gmb-2024-547169</meta:user-defined>
    <meta:user-defined meta:name="OVERHEIDop.versieInformatie"/>
  </office:meta>
</office:document-meta>
</file>