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Airco, Sandinoweg 16 2622D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inoweg 16 2622DX Delft |het plaatsen van een Airco, , 23-12-2024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1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069</meta:user-defined>
    <meta:user-defined meta:name="DCTERMS.abstract">Airco unit (verplaats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Airco, Sandinoweg 16 2622DX Delf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68</meta:user-defined>
    <meta:user-defined meta:name="OVERHEIDop.GmbID/DC.identifier">gmb-2024-547168</meta:user-defined>
    <meta:user-defined meta:name="OVERHEIDop.versieInformatie"/>
  </office:meta>
</office:document-meta>
</file>