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In het Zand Festival 2025 , Kanaal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4849</text:span>
          </text:p>
            <text:p text:style-name="common-al">
            <text:span text:style-name="nadrukvet"> Algemene kenmerken van het evenement:</text:span>
          </text:p>
            <text:p text:style-name="common-al">Naam evenement: In het Zand Festival 2025</text:p>
            <text:p text:style-name="common-al">Locatie: Kanaalweg te Utrecht</text:p>
            <text:p text:style-name="common-al"/>
            <text:p text:style-name="common-al">
            <text:span text:style-name="nadrukvet">Data en tijden evenement</text:span>:</text:p>
            <text:p text:style-name="common-al">Het evenement is op de onderstaande dagen en tijdstippen:</text:p>
            <text:p text:style-name="common-al">Van 9 augustus 2025 13:00 uur tot 9 augustus 2025 23:00 uur</text:p>
            <text:p text:style-name="common-al">Opbouw van 5 augustus 2025 6:00 uur tot 9 augustus 2025 13:00 uur</text:p>
            <text:p text:style-name="common-al">Afbouw van 9 augustus 2025 23:00 uur tot 11 augustus 2025 20:00 uur</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item text:style-override="id1-3-2-1-1-13-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716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6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6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4849</meta:user-defined>
    <meta:user-defined meta:name="DCTERMS.abstract">Toelichting: In het Zand Festival 2025 </meta:user-defined>
    <dc:language>nl</dc:language>
    <meta:user-defined meta:name="OVERHEIDop.locatietype/OVERHEIDop.gebiedsmarkering">Punt</meta:user-defined>
    <meta:user-defined meta:name="DC.title">Aangevraagde evenementenvergunningen, In het Zand Festival 2025 , Kanaalweg te Utrecht</meta:user-defined>
    <meta:user-defined meta:name="DCTERMS.W3CDTF/DCTERMS.available">2024-12-30</meta:user-defined>
    <meta:user-defined meta:name="DCTERMS.W3CDTF/OVERHEIDop.jaargang">2024</meta:user-defined>
    <meta:user-defined meta:name="OVERHEIDop.publicationIssue">547167</meta:user-defined>
    <meta:user-defined meta:name="OVERHEIDop.GmbID/DC.identifier">gmb-2024-547167</meta:user-defined>
    <meta:user-defined meta:name="OVERHEIDop.versieInformatie"/>
  </office:meta>
</office:document-meta>
</file>